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30</text:p>
          </table:table-cell>
          <table:table-cell table:number-columns-repeated="4" table:style-name="ce10"/>
          <table:table-cell office:value-type="string" table:style-name="ce12">
            <text:p>23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5:3116004:183</text:p>
          </table:table-cell>
          <table:covered-table-cell/>
          <table:table-cell office:value-type="float" office:value="169800" table:style-name="ce20">
            <text:p>169800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7">
            <text:p>15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52669C89F192D5E4266343094FB4C8D1FFD1F6E00DACCD2A7C9BA378F2B17A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NirovaEG</meta:initial-creator>
    <dc:creator>User</dc:creator>
    <meta:creation-date>2022-05-23T07:45:40Z</meta:creation-date>
    <dc:date>2022-05-23T07:45:40Z</dc:date>
  </office:meta>
</office:document-meta>
</file>