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28</text:p>
          </table:table-cell>
          <table:table-cell table:number-columns-repeated="4" table:style-name="ce10"/>
          <table:table-cell office:value-type="string" table:style-name="ce12">
            <text:p>23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2795</text:p>
          </table:table-cell>
          <table:covered-table-cell/>
          <table:table-cell office:value-type="float" office:value="97349592" table:style-name="ce20">
            <text:p>97349592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106</text:p>
          </table:table-cell>
          <table:covered-table-cell/>
          <table:table-cell office:value-type="float" office:value="798006.18" table:style-name="ce20">
            <text:p>798006,18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1165</text:p>
          </table:table-cell>
          <table:covered-table-cell/>
          <table:table-cell office:value-type="float" office:value="56540" table:style-name="ce20">
            <text:p>5654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3001:1197</text:p>
          </table:table-cell>
          <table:covered-table-cell/>
          <table:table-cell office:value-type="float" office:value="113080" table:style-name="ce20">
            <text:p>11308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4002:704</text:p>
          </table:table-cell>
          <table:covered-table-cell/>
          <table:table-cell office:value-type="float" office:value="40544.92" table:style-name="ce20">
            <text:p>40544,92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4002:705</text:p>
          </table:table-cell>
          <table:covered-table-cell/>
          <table:table-cell office:value-type="float" office:value="923.54" table:style-name="ce20">
            <text:p>923,54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801002:177</text:p>
          </table:table-cell>
          <table:covered-table-cell/>
          <table:table-cell office:value-type="float" office:value="170850" table:style-name="ce20">
            <text:p>17085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1002:526</text:p>
          </table:table-cell>
          <table:covered-table-cell/>
          <table:table-cell office:value-type="float" office:value="137400" table:style-name="ce20">
            <text:p>13740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903002:736</text:p>
          </table:table-cell>
          <table:covered-table-cell/>
          <table:table-cell office:value-type="float" office:value="316642" table:style-name="ce20">
            <text:p>316642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111733673.7" table:style-name="ce20">
            <text:p>111733673,7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200112:219</text:p>
          </table:table-cell>
          <table:covered-table-cell/>
          <table:table-cell office:value-type="float" office:value="245960" table:style-name="ce20">
            <text:p>24596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04:730</text:p>
          </table:table-cell>
          <table:covered-table-cell/>
          <table:table-cell office:value-type="float" office:value="2175483.52" table:style-name="ce20">
            <text:p>2175483,52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00016:683</text:p>
          </table:table-cell>
          <table:covered-table-cell/>
          <table:table-cell office:value-type="float" office:value="348873.66" table:style-name="ce20">
            <text:p>348873,66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116002:1435</text:p>
          </table:table-cell>
          <table:covered-table-cell/>
          <table:table-cell office:value-type="float" office:value="229600" table:style-name="ce20">
            <text:p>229600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1103001:7</text:p>
          </table:table-cell>
          <table:covered-table-cell/>
          <table:table-cell office:value-type="float" office:value="192426" table:style-name="ce20">
            <text:p>192426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01:09:0400001:149</text:p>
          </table:table-cell>
          <table:covered-table-cell/>
          <table:table-cell office:value-type="float" office:value="1584625" table:style-name="ce22">
            <text:p>1584625,0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704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801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801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801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801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801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802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512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711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801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801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9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100016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305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305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5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2">
            <text:p>01:06:27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6CFDA0AADC69DB5090B645ACB932269158F67A30D54EFE41CED03DD09B80A6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NirovaEG</meta:initial-creator>
    <dc:creator>User</dc:creator>
    <meta:creation-date>2022-05-23T07:26:41Z</meta:creation-date>
    <dc:date>2022-05-23T07:26:41Z</dc:date>
  </office:meta>
</office:document-meta>
</file>