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227</text:p>
          </table:table-cell>
          <table:table-cell table:number-columns-repeated="4" table:style-name="ce10"/>
          <table:table-cell office:value-type="string" table:style-name="ce12">
            <text:p>23.05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2" table:style-name="ce16">
            <text:p>22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25" table:style-name="ce17">
            <text:p>1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0:0000000:2795</text:p>
          </table:table-cell>
          <table:covered-table-cell/>
          <table:table-cell office:value-type="float" office:value="97119992" table:style-name="ce20">
            <text:p>97119992,00</text:p>
          </table:table-cell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17.05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1:3301000:242</text:p>
          </table:table-cell>
          <table:covered-table-cell/>
          <table:table-cell office:value-type="float" office:value="69846.36" table:style-name="ce20">
            <text:p>69846,36</text:p>
          </table:table-cell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17.05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2:2406001:203</text:p>
          </table:table-cell>
          <table:covered-table-cell/>
          <table:table-cell office:value-type="float" office:value="1238458.56" table:style-name="ce20">
            <text:p>1238458,56</text:p>
          </table:table-cell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17.05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2:2406001:838</text:p>
          </table:table-cell>
          <table:covered-table-cell/>
          <table:table-cell office:value-type="float" office:value="249005.82" table:style-name="ce20">
            <text:p>249005,82</text:p>
          </table:table-cell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17.05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3:0000000:1406</text:p>
          </table:table-cell>
          <table:covered-table-cell/>
          <table:table-cell office:value-type="float" office:value="840672" table:style-name="ce20">
            <text:p>840672,00</text:p>
          </table:table-cell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17.05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3:0000000:66</text:p>
          </table:table-cell>
          <table:covered-table-cell/>
          <table:table-cell office:value-type="float" office:value="6240084.4800000004" table:style-name="ce20">
            <text:p>6240084,48</text:p>
          </table:table-cell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17.05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3:2902001:1</text:p>
          </table:table-cell>
          <table:covered-table-cell/>
          <table:table-cell office:value-type="float" office:value="12032831.85" table:style-name="ce20">
            <text:p>12032831,85</text:p>
          </table:table-cell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17.05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4:0000000:96</text:p>
          </table:table-cell>
          <table:covered-table-cell/>
          <table:table-cell office:value-type="float" office:value="70174.2" table:style-name="ce20">
            <text:p>70174,20</text:p>
          </table:table-cell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17.05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4:5802002:409</text:p>
          </table:table-cell>
          <table:covered-table-cell/>
          <table:table-cell office:value-type="float" office:value="66447" table:style-name="ce20">
            <text:p>66447,00</text:p>
          </table:table-cell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17.05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4:5901001:639</text:p>
          </table:table-cell>
          <table:covered-table-cell/>
          <table:table-cell office:value-type="float" office:value="495894.96" table:style-name="ce20">
            <text:p>495894,96</text:p>
          </table:table-cell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17.05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5:0000000:60</text:p>
          </table:table-cell>
          <table:covered-table-cell/>
          <table:table-cell office:value-type="float" office:value="46784279" table:style-name="ce20">
            <text:p>46784279,00</text:p>
          </table:table-cell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17.05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5:2800001:1218</text:p>
          </table:table-cell>
          <table:covered-table-cell/>
          <table:table-cell office:value-type="float" office:value="221851" table:style-name="ce20">
            <text:p>221851,00</text:p>
          </table:table-cell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17.05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01:05:3116002:1436</text:p>
          </table:table-cell>
          <table:covered-table-cell/>
          <table:table-cell office:value-type="float" office:value="229600" table:style-name="ce20">
            <text:p>229600,00</text:p>
          </table:table-cell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17.05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01:06:2800005:396</text:p>
          </table:table-cell>
          <table:covered-table-cell/>
          <table:table-cell office:value-type="float" office:value="171810" table:style-name="ce20">
            <text:p>171810,00</text:p>
          </table:table-cell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17.05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01:06:2800005:46</text:p>
          </table:table-cell>
          <table:covered-table-cell/>
          <table:table-cell office:value-type="float" office:value="3607982.4" table:style-name="ce20">
            <text:p>3607982,40</text:p>
          </table:table-cell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17.05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01:06:2800007:222</text:p>
          </table:table-cell>
          <table:covered-table-cell/>
          <table:table-cell office:value-type="float" office:value="1024495.09" table:style-name="ce20">
            <text:p>1024495,09</text:p>
          </table:table-cell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17.05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01:06:2800007:716</text:p>
          </table:table-cell>
          <table:covered-table-cell/>
          <table:table-cell office:value-type="float" office:value="205157.44" table:style-name="ce20">
            <text:p>205157,44</text:p>
          </table:table-cell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17.05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01:06:2800007:717</text:p>
          </table:table-cell>
          <table:covered-table-cell/>
          <table:table-cell office:value-type="float" office:value="204935.23" table:style-name="ce20">
            <text:p>204935,23</text:p>
          </table:table-cell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17.05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01:06:2800007:718</text:p>
          </table:table-cell>
          <table:covered-table-cell/>
          <table:table-cell office:value-type="float" office:value="204918.77" table:style-name="ce20">
            <text:p>204918,77</text:p>
          </table:table-cell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17.05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01:07:3300000:3998</text:p>
          </table:table-cell>
          <table:covered-table-cell/>
          <table:table-cell office:value-type="float" office:value="505942.5" table:style-name="ce20">
            <text:p>505942,50</text:p>
          </table:table-cell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17.05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01:07:3300000:695</text:p>
          </table:table-cell>
          <table:covered-table-cell/>
          <table:table-cell office:value-type="float" office:value="717462" table:style-name="ce20">
            <text:p>717462,00</text:p>
          </table:table-cell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17.05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21">
            <text:p>22</text:p>
          </table:table-cell>
          <table:table-cell office:value-type="string" table:number-columns-spanned="2" table:number-rows-spanned="1" table:style-name="ce2">
            <text:p>01:08:1302001:1</text:p>
          </table:table-cell>
          <table:covered-table-cell/>
          <table:table-cell office:value-type="float" office:value="191422.98" table:style-name="ce22">
            <text:p>191422,98</text:p>
          </table:table-cell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7">
            <text:p>17.05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1:3401000:9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2:0000000: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2:0000000: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2:0000000: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2:0000000:7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2:2401001:10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2:2401001:1087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2:2401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2:2402001:1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2:2402001:1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01:02:2402001:1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01:02:2405001:1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01:02:2405001:294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01:02:2504001:195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01:02:2504001:196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01:02:2504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01:02:2504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01:02:2507001:16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01:02:2507001:16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01:02:2507001:16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01:02:2507001:7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01:02:2507001:7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01:02:2507001:7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01:02:2507001:80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01:02:2507001:9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01:02:2508001:1008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01:02:2508001:10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01:02:2508001:10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01:02:2508001:1086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01:02:2508001:2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01:02:2508001:5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01:02:26020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01:02:26020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01:02:26020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01:02:2602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01:02:2602001:1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01:02:2602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01:02:2602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01:02:2602001:9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01:03:0000000:12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01:03:0000000:13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01:03:0000000:13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01:03:0000000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01:03:0000000:1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01:03:0000000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01:03:0000000:306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01:03:0000000: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01:03:0000000:8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01:03:0000000:9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01:03:2703002:385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01:03:2703002:386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01:03:2703002:387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01:03:2801002:2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01:03:2903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01:03:2903002:3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01:03:2903002:3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01:03:2903002:4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01:03:2903002:4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01:03:2903002: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01:03:2903002:7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01:03:2904001:2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01:03:2904001:2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01:03:2904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01:03:2904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01:03:2904001:600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01:03:2904001:6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01:03:2904001:7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01:03:2904001:9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01:03:2904001:9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01:03:2904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01:03:2904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01:03:2904002:507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01:03:2904004:3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01:03:2904004:3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01:03:2904004:3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01:03:2904004:3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01:03:2904004:3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01:03:2904004:3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01:03:2904004:3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01:03:2904004:5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01:03:2904004:7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01:04:0000000: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01:04:5505002:1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01:04:5511005:1190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01:04:5512002:504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01:04:5611003:28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01:04:5611003:4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01:04:5802002:3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01:05:2900013:282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01:05:2900013:282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01:05:3116003:1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01:06:2500012:5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01:06:2800002:1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01:06:2800003:3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01:07:0000000:7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01:07:3300000:35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01:07:3300000:386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01:07:3400000:12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01:07:3400000:1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01:07:3400000:17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01:07:3400000:17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01:07:3400000:17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01:07:3400000:230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01:07:3400000:26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01:07:3400000:26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01:07:3400000:4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01:07:3400000:44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01:07:3400000:44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01:07:3500000:14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01:07:3500000:2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01:07:3500000:25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01:07:3500000:26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01:07:3500000: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01:07:3500000:33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01:07:3500000:3492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01:07:3500000:35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01:07:3500000:36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01:07:3500000:38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01:07:3500000:3882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01:07:3500000:38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01:08:0000000:48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01:08:1109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01:08:1109006: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01:08:1306025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21">
            <text:p>125</text:p>
          </table:table-cell>
          <table:table-cell office:value-type="string" table:number-columns-spanned="3" table:number-rows-spanned="1" table:style-name="ce2">
            <text:p>01:08:1313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AACD086E9D8362C63819341B1D7CC8C6AD055E139F9769DC9A6C45FA77455AB8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39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128</meta:generator>
    <meta:initial-creator>NirovaEG</meta:initial-creator>
    <dc:creator>User</dc:creator>
    <meta:creation-date>2022-05-23T07:20:02Z</meta:creation-date>
    <dc:date>2022-05-23T07:20:02Z</dc:date>
  </office:meta>
</office:document-meta>
</file>