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24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245</text:p>
          </table:table-cell>
          <table:covered-table-cell/>
          <table:table-cell office:value-type="float" office:value="1299100" table:style-name="ce20">
            <text:p>1299100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7</text:p>
          </table:table-cell>
          <table:covered-table-cell/>
          <table:table-cell office:value-type="float" office:value="20986186.48" table:style-name="ce20">
            <text:p>20986186,4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3:787</text:p>
          </table:table-cell>
          <table:covered-table-cell/>
          <table:table-cell office:value-type="float" office:value="151400" table:style-name="ce20">
            <text:p>151400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3:28232</text:p>
          </table:table-cell>
          <table:covered-table-cell/>
          <table:table-cell office:value-type="float" office:value="12153901.5" table:style-name="ce20">
            <text:p>12153901,5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8233</text:p>
          </table:table-cell>
          <table:covered-table-cell/>
          <table:table-cell office:value-type="float" office:value="469716" table:style-name="ce20">
            <text:p>469716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8234</text:p>
          </table:table-cell>
          <table:covered-table-cell/>
          <table:table-cell office:value-type="float" office:value="469716" table:style-name="ce20">
            <text:p>469716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8235</text:p>
          </table:table-cell>
          <table:covered-table-cell/>
          <table:table-cell office:value-type="float" office:value="469716" table:style-name="ce20">
            <text:p>469716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1:1981</text:p>
          </table:table-cell>
          <table:covered-table-cell/>
          <table:table-cell office:value-type="float" office:value="301033.26" table:style-name="ce20">
            <text:p>301033,2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1:1982</text:p>
          </table:table-cell>
          <table:covered-table-cell/>
          <table:table-cell office:value-type="float" office:value="18225" table:style-name="ce20">
            <text:p>18225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6:2800007:715</text:p>
          </table:table-cell>
          <table:covered-table-cell/>
          <table:table-cell office:value-type="float" office:value="204927" table:style-name="ce22">
            <text:p>204927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3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2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2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802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9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8:13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985A97F8FB2587B89EC270CEF14B9100ED651867F98FBE331BF0B9868A6F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6:58:35Z</meta:creation-date>
    <dc:date>2022-05-23T06:58:35Z</dc:date>
  </office:meta>
</office:document-meta>
</file>