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23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85</text:p>
          </table:table-cell>
          <table:covered-table-cell/>
          <table:table-cell office:value-type="float" office:value="373750" table:style-name="ce20">
            <text:p>37375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1586</text:p>
          </table:table-cell>
          <table:covered-table-cell/>
          <table:table-cell office:value-type="float" office:value="196765" table:style-name="ce20">
            <text:p>196765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3200604.19999999" table:style-name="ce20">
            <text:p>193200604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1002:210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6:163</text:p>
          </table:table-cell>
          <table:covered-table-cell/>
          <table:table-cell office:value-type="float" office:value="3436089.6" table:style-name="ce20">
            <text:p>3436089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6:58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6:59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1223404.5" table:style-name="ce22">
            <text:p>1223404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3:28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28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8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7:33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1DCEF59E26CCB718932F5FBBCE36808CCD5CC2881DC9173B8F31CCE4EEFA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IvanovaAA</meta:initial-creator>
    <dc:creator>User</dc:creator>
    <meta:creation-date>2022-05-19T05:40:50Z</meta:creation-date>
    <dc:date>2022-05-19T05:40:50Z</dc:date>
  </office:meta>
</office:document-meta>
</file>