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20</text:p>
          </table:table-cell>
          <table:table-cell table:number-columns-repeated="4" table:style-name="ce10"/>
          <table:table-cell office:value-type="string" table:style-name="ce12">
            <text:p>17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" table:style-name="ce16">
            <text:p>2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17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57792299.67000002" table:style-name="ce20">
            <text:p>357792299,67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91</text:p>
          </table:table-cell>
          <table:covered-table-cell/>
          <table:table-cell office:value-type="float" office:value="358238.4" table:style-name="ce20">
            <text:p>358238,4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77</text:p>
          </table:table-cell>
          <table:covered-table-cell/>
          <table:table-cell office:value-type="float" office:value="3247750" table:style-name="ce20">
            <text:p>324775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3002:15</text:p>
          </table:table-cell>
          <table:covered-table-cell/>
          <table:table-cell office:value-type="float" office:value="3225648" table:style-name="ce20">
            <text:p>3225648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000000:19</text:p>
          </table:table-cell>
          <table:covered-table-cell/>
          <table:table-cell office:value-type="float" office:value="124036826.98" table:style-name="ce20">
            <text:p>124036826,98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000000:3243</text:p>
          </table:table-cell>
          <table:covered-table-cell/>
          <table:table-cell office:value-type="float" office:value="13553.91" table:style-name="ce20">
            <text:p>13553,91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3244</text:p>
          </table:table-cell>
          <table:covered-table-cell/>
          <table:table-cell office:value-type="float" office:value="5972.13" table:style-name="ce20">
            <text:p>5972,1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45</text:p>
          </table:table-cell>
          <table:covered-table-cell/>
          <table:table-cell office:value-type="float" office:value="29229.93" table:style-name="ce20">
            <text:p>29229,9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246</text:p>
          </table:table-cell>
          <table:covered-table-cell/>
          <table:table-cell office:value-type="float" office:value="6044.4" table:style-name="ce20">
            <text:p>6044,4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0000000:3247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0000000:3248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0000000:3249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0000000:3250</text:p>
          </table:table-cell>
          <table:covered-table-cell/>
          <table:table-cell office:value-type="float" office:value="6570" table:style-name="ce20">
            <text:p>657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0000000:3251</text:p>
          </table:table-cell>
          <table:covered-table-cell/>
          <table:table-cell office:value-type="float" office:value="10899.63" table:style-name="ce20">
            <text:p>10899,63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0000000:3253</text:p>
          </table:table-cell>
          <table:covered-table-cell/>
          <table:table-cell office:value-type="float" office:value="12430.44" table:style-name="ce20">
            <text:p>12430,4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0000000:3254</text:p>
          </table:table-cell>
          <table:covered-table-cell/>
          <table:table-cell office:value-type="float" office:value="55956.69" table:style-name="ce20">
            <text:p>55956,6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0000000:3255</text:p>
          </table:table-cell>
          <table:covered-table-cell/>
          <table:table-cell office:value-type="float" office:value="13567.05" table:style-name="ce20">
            <text:p>13567,05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0000000:3256</text:p>
          </table:table-cell>
          <table:covered-table-cell/>
          <table:table-cell office:value-type="float" office:value="4769.82" table:style-name="ce20">
            <text:p>4769,82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0000000:3257</text:p>
          </table:table-cell>
          <table:covered-table-cell/>
          <table:table-cell office:value-type="float" office:value="2628" table:style-name="ce20">
            <text:p>2628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0000000:3258</text:p>
          </table:table-cell>
          <table:covered-table-cell/>
          <table:table-cell office:value-type="float" office:value="2628" table:style-name="ce20">
            <text:p>2628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3000010:366</text:p>
          </table:table-cell>
          <table:covered-table-cell/>
          <table:table-cell office:value-type="float" office:value="974202.84" table:style-name="ce20">
            <text:p>974202,84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3116001:1091</text:p>
          </table:table-cell>
          <table:covered-table-cell/>
          <table:table-cell office:value-type="float" office:value="2944637.09" table:style-name="ce20">
            <text:p>2944637,09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6:2800002:695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6:2800002:696</text:p>
          </table:table-cell>
          <table:covered-table-cell/>
          <table:table-cell office:value-type="float" office:value="203184" table:style-name="ce20">
            <text:p>203184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1103001:2</text:p>
          </table:table-cell>
          <table:covered-table-cell/>
          <table:table-cell office:value-type="float" office:value="234570" table:style-name="ce20">
            <text:p>234570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04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number-columns-spanned="2" table:number-rows-spanned="1" table:style-name="ce2">
            <text:p>01:08:1103001:3</text:p>
          </table:table-cell>
          <table:covered-table-cell/>
          <table:table-cell office:value-type="float" office:value="192426" table:style-name="ce22">
            <text:p>192426,00</text:p>
          </table:table-cell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7">
            <text:p>04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3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0000000:2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4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4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54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55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551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55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5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00000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5:0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000000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5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000000:2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000000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2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29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2900013:15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2900013:15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2900013:19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13:19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3:28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4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6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9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00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00016: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00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02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02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02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1160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116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5:3116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5:3116003:1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3116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3116003:1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3116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3116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311600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3116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116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116003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16003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16003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116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116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116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116003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116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116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116003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116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116003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116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116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116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116003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116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116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116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116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11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116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116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116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116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116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116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116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116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116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1160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116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116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116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116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116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1160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1160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116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116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116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116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116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116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116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116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116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116003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3116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116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116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116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1160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116003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116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116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116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116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1160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116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116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16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116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116003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16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16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116003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116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116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116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16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3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116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116003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116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116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116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116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116003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116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116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116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16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16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16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116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116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116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116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116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116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116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116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116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116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3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3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3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3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3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3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3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3050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1:10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30500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305001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305001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305001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305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305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305001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305001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1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305001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305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3050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305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3050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30500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30500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30500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30500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305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305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305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305001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3050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30500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305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305001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305001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305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3050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3050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305001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3050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3050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3050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3050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305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305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30500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305001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305001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305001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305001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305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305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305001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305001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3050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305001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305001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305001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305001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305001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305001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305001:1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305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305001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305001:2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30500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3050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3305001:2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3305001:2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305001:2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3050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3050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305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3050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3050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3050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3050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305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305001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305001:2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305001:2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305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305001:2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305001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305001:2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305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305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305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305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305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305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305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305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305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305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305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3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305002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30500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305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305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30500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305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305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30500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305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30500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30500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305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3305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330500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3305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3305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3305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3305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3305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3305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3305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3305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3305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3305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3305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3305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3305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330500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3305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3305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330500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3305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3305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3305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3305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3305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3305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3305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3305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3305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3305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3305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3305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3305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3305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5:3305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5:3305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5:330500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5:3305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5:3305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5:3305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5:3305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5:3305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5:3305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5:3305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5:3305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5:3305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5:3305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5:3305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5:3305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5:3305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5:3305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5:3305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5:3305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5:3305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5:3305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5:3305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5:3305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5:3305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5:3305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5:330500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5:3305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5:3305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5:3305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5:3305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5:3305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5:3305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5:330500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5:3305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5:3305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5:3305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5:3305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5:3305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5:330500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5:3305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5:330500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5:3305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5:3305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5:3305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5:3305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5:3305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5:3305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5:3305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5:33050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5:3305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5:330500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5:3305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5:3305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5:3305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5:3305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5:3305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5:3305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5:3305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5:33050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5:3305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5:3305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5:3305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5:3305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5:3305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5:3305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5:3305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5:3305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5:3305002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5:3305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5:3305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5:3305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5:3305002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5:3305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5:3305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5:3305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5:3305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5:330500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5:3305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5:3305002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5:3305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5:3305002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5:3305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5:3305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5:3305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5:3305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5:3305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5:3305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5:3305002:13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5:3305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5:3305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5:3305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5:3305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5:3305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5:3305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5:3305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5:3305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5:3305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5:3305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5:3305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5:3305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5:3305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5:3305002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5:3305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5:3305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5:3305002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5:3305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5:3305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5:3305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5:3305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5:3305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5:3305002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5:3305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5:3305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5:3305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5:3305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5:3305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5:33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5:3305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5:3305002:1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5:3305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5:3305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5:3305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5:330500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5:3305002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5:3305002:20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5:3305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5:3305002:2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5:3305002:2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5:3305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5:330500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5:3305002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5:3305002:2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5:3305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5:3305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5:33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5:3305002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5:3305002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5:3305002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5:330500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5:3305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5:330500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5:330500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5:3305002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5:3305002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5:3305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5:3305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5:3305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5:3305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5:3305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5:3305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5:3305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5:3305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5:3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5:33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5:3305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5:33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5:33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5:33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5:3305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5:33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5:3305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5:3305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5:33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5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5:34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6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8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8:1302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8:1302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8:1401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8:1401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8:1401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8:1401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8:1401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8:1401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8:1401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8:140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8:140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8:1401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8:14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8:1401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8:1401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8:1401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21">
            <text:p>499</text:p>
          </table:table-cell>
          <table:table-cell office:value-type="string" table:number-columns-spanned="3" table:number-rows-spanned="1" table:style-name="ce2">
            <text:p>01:08:1401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E1557D59A7B3B5E326D239D913BEE20C5C91E178A13BFFF5374EBE975BC46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NirovaEG</meta:initial-creator>
    <dc:creator>User</dc:creator>
    <meta:creation-date>2022-05-17T12:49:06Z</meta:creation-date>
    <dc:date>2022-05-17T12:49:06Z</dc:date>
  </office:meta>
</office:document-meta>
</file>