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2/000217</text:p>
          </table:table-cell>
          <table:table-cell table:number-columns-repeated="4" table:style-name="ce10"/>
          <table:table-cell office:value-type="string" table:style-name="ce12">
            <text:p>17.05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5" table:style-name="ce16">
            <text:p>25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42" table:style-name="ce17">
            <text:p>14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01:02:0000000:14</text:p>
          </table:table-cell>
          <table:covered-table-cell/>
          <table:table-cell office:value-type="float" office:value="89817667.239999995" table:style-name="ce20">
            <text:p>89817667,24</text:p>
          </table:table-cell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28.04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01:02:2405001:596</text:p>
          </table:table-cell>
          <table:covered-table-cell/>
          <table:table-cell office:value-type="float" office:value="306536.78000000003" table:style-name="ce20">
            <text:p>306536,78</text:p>
          </table:table-cell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28.04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01:02:2405001:597</text:p>
          </table:table-cell>
          <table:covered-table-cell/>
          <table:table-cell office:value-type="float" office:value="306500" table:style-name="ce20">
            <text:p>306500,00</text:p>
          </table:table-cell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28.04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01:02:2406001:102</text:p>
          </table:table-cell>
          <table:covered-table-cell/>
          <table:table-cell office:value-type="float" office:value="1816448.1" table:style-name="ce20">
            <text:p>1816448,10</text:p>
          </table:table-cell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28.04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01:02:2406001:837</text:p>
          </table:table-cell>
          <table:covered-table-cell/>
          <table:table-cell office:value-type="float" office:value="623524.93999999994" table:style-name="ce20">
            <text:p>623524,94</text:p>
          </table:table-cell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28.04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01:02:2505001:1136</text:p>
          </table:table-cell>
          <table:covered-table-cell/>
          <table:table-cell office:value-type="float" office:value="290738.37" table:style-name="ce20">
            <text:p>290738,37</text:p>
          </table:table-cell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28.04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01:02:2505001:1137</text:p>
          </table:table-cell>
          <table:covered-table-cell/>
          <table:table-cell office:value-type="float" office:value="581523.26" table:style-name="ce20">
            <text:p>581523,26</text:p>
          </table:table-cell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28.04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01:02:2505001:392</text:p>
          </table:table-cell>
          <table:covered-table-cell/>
          <table:table-cell office:value-type="float" office:value="7582737.6200000001" table:style-name="ce20">
            <text:p>7582737,62</text:p>
          </table:table-cell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28.04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01:04:0000000:19</text:p>
          </table:table-cell>
          <table:covered-table-cell/>
          <table:table-cell office:value-type="float" office:value="124248786.98" table:style-name="ce20">
            <text:p>124248786,98</text:p>
          </table:table-cell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28.04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01:04:5612003:1792</text:p>
          </table:table-cell>
          <table:covered-table-cell/>
          <table:table-cell office:value-type="float" office:value="11400" table:style-name="ce20">
            <text:p>11400,00</text:p>
          </table:table-cell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28.04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01:04:5901004:1616</text:p>
          </table:table-cell>
          <table:covered-table-cell/>
          <table:table-cell office:value-type="float" office:value="292365" table:style-name="ce20">
            <text:p>292365,00</text:p>
          </table:table-cell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28.04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01:06:2500001:1127</text:p>
          </table:table-cell>
          <table:covered-table-cell/>
          <table:table-cell office:value-type="float" office:value="5420749.3200000003" table:style-name="ce20">
            <text:p>5420749,32</text:p>
          </table:table-cell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28.04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01:06:2700005:1132</text:p>
          </table:table-cell>
          <table:covered-table-cell/>
          <table:table-cell office:value-type="float" office:value="592371" table:style-name="ce20">
            <text:p>592371,00</text:p>
          </table:table-cell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28.04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01:06:2700005:328</text:p>
          </table:table-cell>
          <table:covered-table-cell/>
          <table:table-cell office:value-type="float" office:value="4742129.88" table:style-name="ce20">
            <text:p>4742129,88</text:p>
          </table:table-cell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28.04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01:06:2800005:29</text:p>
          </table:table-cell>
          <table:covered-table-cell/>
          <table:table-cell office:value-type="float" office:value="2749760.4" table:style-name="ce20">
            <text:p>2749760,40</text:p>
          </table:table-cell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28.04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01:06:2800005:31</text:p>
          </table:table-cell>
          <table:covered-table-cell/>
          <table:table-cell office:value-type="float" office:value="4473870.3" table:style-name="ce20">
            <text:p>4473870,30</text:p>
          </table:table-cell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28.04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01:06:2800005:394</text:p>
          </table:table-cell>
          <table:covered-table-cell/>
          <table:table-cell office:value-type="float" office:value="171810" table:style-name="ce20">
            <text:p>171810,00</text:p>
          </table:table-cell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28.04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01:06:2800005:395</text:p>
          </table:table-cell>
          <table:covered-table-cell/>
          <table:table-cell office:value-type="float" office:value="171810" table:style-name="ce20">
            <text:p>171810,00</text:p>
          </table:table-cell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28.04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01:06:2800006:586</text:p>
          </table:table-cell>
          <table:covered-table-cell/>
          <table:table-cell office:value-type="float" office:value="171810" table:style-name="ce20">
            <text:p>171810,00</text:p>
          </table:table-cell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28.04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01:06:2800006:73</text:p>
          </table:table-cell>
          <table:covered-table-cell/>
          <table:table-cell office:value-type="float" office:value="3092400.6" table:style-name="ce20">
            <text:p>3092400,60</text:p>
          </table:table-cell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28.04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01:06:2800007:714</text:p>
          </table:table-cell>
          <table:covered-table-cell/>
          <table:table-cell office:value-type="float" office:value="204927" table:style-name="ce20">
            <text:p>204927,00</text:p>
          </table:table-cell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28.04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01:08:0000000:84</text:p>
          </table:table-cell>
          <table:covered-table-cell/>
          <table:table-cell office:value-type="float" office:value="6286929" table:style-name="ce20">
            <text:p>6286929,00</text:p>
          </table:table-cell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28.04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01:08:1109007:468</text:p>
          </table:table-cell>
          <table:covered-table-cell/>
          <table:table-cell office:value-type="float" office:value="413242.5" table:style-name="ce20">
            <text:p>413242,50</text:p>
          </table:table-cell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28.04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01:08:1305008:22</text:p>
          </table:table-cell>
          <table:covered-table-cell/>
          <table:table-cell office:value-type="float" office:value="199388" table:style-name="ce20">
            <text:p>199388,00</text:p>
          </table:table-cell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28.04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21">
            <text:p>25</text:p>
          </table:table-cell>
          <table:table-cell office:value-type="string" table:number-columns-spanned="2" table:number-rows-spanned="1" table:style-name="ce2">
            <text:p>01:08:1310005:26</text:p>
          </table:table-cell>
          <table:covered-table-cell/>
          <table:table-cell office:value-type="float" office:value="193540.12" table:style-name="ce22">
            <text:p>193540,12</text:p>
          </table:table-cell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01:01:0000000:1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01:01:0000000:1122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01:01:0000000:1342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01:01:0000000:1401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01:01:0000000:16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01:01:0000000:24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01:01:0000000:5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01:01:0000000:99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01:01:3201000:1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01:01:3201000:1226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01:01:3201000:1227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01:01:3201000:1235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01:01:3201000:124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01:01:3201000:1242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01:01:3201000:1263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01:01:3201000:1264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01:01:3201000:1301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01:01:3201000:1333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01:01:3201000:142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01:01:3201000:144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01:01:3201000:175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01:01:3201000:195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01:01:3201000:2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01:01:3201000:227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01:01:3201000:230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01:01:3201000:28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01:01:3201000:36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01:01:3201000:50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01:01:3201000:52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01:01:3201000:54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01:01:3201000:55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01:01:3201000:63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01:01:3201000:64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01:01:3201000:65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01:01:3201000:71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01:01:3201000:72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01:01:3201000:81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01:01:3201000:97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01:01:3201000:98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01:01:3202000:100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01:01:3202000:1226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01:01:3202000:1233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01:01:3202000:1248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01:01:3202000:138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01:01:3202000:139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01:01:3202000:1407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01:01:3202000:1439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01:01:3202000:1460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01:01:3202000:16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01:01:3202000:1722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01:01:3202000:1757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01:01:3202000:206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01:01:3202000:240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01:01:3202000:364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01:01:3202000:41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01:01:3202000:4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01:01:3202000:415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01:01:3202000:42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01:01:3202000:46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01:01:3202000:82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01:01:3301000:1484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01:01:3401000:101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01:01:3401000:10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01:01:3401000:1023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01:01:3401000:120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01:01:3401000:1339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01:01:3401000:1340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01:01:3401000:1348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01:01:3401000:225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01:01:3401000:226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01:01:3401000:227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01:01:3401000:288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01:01:3401000:319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01:01:3401000:324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01:01:3401000:501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01:01:3401000:504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01:01:3401000:505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01:01:3401000:507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01:01:3401000:763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01:01:3401000:967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01:01:3401000:968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01:03:2702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01:03:2903002:420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01:04:5711006:96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01:04:5901003:168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01:05:3000005:53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01:05:3001009:31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01:05:3001009:54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01:05:3100001:135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01:05:310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01:05:3100002:404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01:05:3100002:503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01:05:3100002:557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01:05:3100003:107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01:05:3100003:242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01:05:3100003:305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01:05:3100003:3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01:05:3100003:484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01:05:3100003:91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01:05:3100005:254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01:05:3100005:34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01:05:3100005:41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01:05:3100005:573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01:05:3100006:1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01:05:3100006:200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01:06:2500001:51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01:06:2500002:1330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01:06:2800006:205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01:07:0000000:3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01:07:0000000:767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01:07:3300000:102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01:07:3300000:163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01:07:3300000:164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01:07:3300000:2421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01:07:3300000:2427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01:07:3300000:2428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01:07:3300000:2546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01:07:3300000:2547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01:07:3300000:2548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01:07:3300000:2562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01:07:3300000:2606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01:07:3300000:2628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01:07:3300000:2630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01:07:3300000:2676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01:07:3300000:2677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01:07:3300000:2678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01:07:3300000:2745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01:07:3300000:2968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01:07:3300000:2969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01:07:3300000:2973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01:07:3300000:2974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01:07:3300000:2975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01:07:3300000:30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01:07:3300000:3094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01:07:3300000:3103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01:07:3300000:3133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01:07:3300000:3255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01:07:3300000:3258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01:07:3300000:3874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01:07:3300000:548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01:07:3300000:66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21">
            <text:p>142</text:p>
          </table:table-cell>
          <table:table-cell office:value-type="string" table:number-columns-spanned="3" table:number-rows-spanned="1" table:style-name="ce2">
            <text:p>01:07:3300000:682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7B4D13A8CC7A529E106C706E7DB31EB0ECB0EE065D9B6E390BE9F4F184B735CF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Цикуниб Зачерий Аскерби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37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128</meta:generator>
    <meta:initial-creator>NirovaEG</meta:initial-creator>
    <dc:creator>User</dc:creator>
    <meta:creation-date>2022-05-17T12:20:34Z</meta:creation-date>
    <dc:date>2022-05-17T12:20:34Z</dc:date>
  </office:meta>
</office:document-meta>
</file>