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16</text:p>
          </table:table-cell>
          <table:table-cell table:number-columns-repeated="4" table:style-name="ce10"/>
          <table:table-cell office:value-type="string" table:style-name="ce12">
            <text:p>1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9:2</text:p>
          </table:table-cell>
          <table:covered-table-cell/>
          <table:table-cell office:value-type="float" office:value="343917.9" table:style-name="ce20">
            <text:p>343917,9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2400013:173</text:p>
          </table:table-cell>
          <table:covered-table-cell/>
          <table:table-cell office:value-type="float" office:value="523965" table:style-name="ce20">
            <text:p>523965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400003:27</text:p>
          </table:table-cell>
          <table:covered-table-cell/>
          <table:table-cell office:value-type="float" office:value="204979.22" table:style-name="ce20">
            <text:p>204979,2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200100:298</text:p>
          </table:table-cell>
          <table:covered-table-cell/>
          <table:table-cell office:value-type="float" office:value="625971.56000000006" table:style-name="ce20">
            <text:p>625971,5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3100006:22</text:p>
          </table:table-cell>
          <table:covered-table-cell/>
          <table:table-cell office:value-type="float" office:value="487227" table:style-name="ce20">
            <text:p>487227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3100020:161</text:p>
          </table:table-cell>
          <table:covered-table-cell/>
          <table:table-cell office:value-type="float" office:value="374790" table:style-name="ce20">
            <text:p>374790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3700002:291</text:p>
          </table:table-cell>
          <table:covered-table-cell/>
          <table:table-cell office:value-type="float" office:value="3091646.25" table:style-name="ce20">
            <text:p>3091646,2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03:3678</text:p>
          </table:table-cell>
          <table:covered-table-cell/>
          <table:table-cell office:value-type="float" office:value="166065.9" table:style-name="ce20">
            <text:p>166065,9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03:3679</text:p>
          </table:table-cell>
          <table:covered-table-cell/>
          <table:table-cell office:value-type="float" office:value="35750" table:style-name="ce20">
            <text:p>35750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75:639</text:p>
          </table:table-cell>
          <table:covered-table-cell/>
          <table:table-cell office:value-type="float" office:value="31080.46" table:style-name="ce20">
            <text:p>31080,46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100079:321</text:p>
          </table:table-cell>
          <table:covered-table-cell/>
          <table:table-cell office:value-type="float" office:value="5191471.6500000004" table:style-name="ce20">
            <text:p>5191471,6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029:398</text:p>
          </table:table-cell>
          <table:covered-table-cell/>
          <table:table-cell office:value-type="float" office:value="986826.35" table:style-name="ce20">
            <text:p>986826,3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029:399</text:p>
          </table:table-cell>
          <table:covered-table-cell/>
          <table:table-cell office:value-type="float" office:value="986826.35" table:style-name="ce20">
            <text:p>986826,35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600009:66</text:p>
          </table:table-cell>
          <table:covered-table-cell/>
          <table:table-cell office:value-type="float" office:value="2330641.98" table:style-name="ce20">
            <text:p>2330641,9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600030:173</text:p>
          </table:table-cell>
          <table:covered-table-cell/>
          <table:table-cell office:value-type="float" office:value="1989496.78" table:style-name="ce20">
            <text:p>1989496,7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600030:174</text:p>
          </table:table-cell>
          <table:covered-table-cell/>
          <table:table-cell office:value-type="float" office:value="1395594" table:style-name="ce20">
            <text:p>1395594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1000023:128</text:p>
          </table:table-cell>
          <table:covered-table-cell/>
          <table:table-cell office:value-type="float" office:value="662443.88" table:style-name="ce20">
            <text:p>662443,8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400002:171</text:p>
          </table:table-cell>
          <table:covered-table-cell/>
          <table:table-cell office:value-type="float" office:value="298100.34000000003" table:style-name="ce20">
            <text:p>298100,3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400002:172</text:p>
          </table:table-cell>
          <table:covered-table-cell/>
          <table:table-cell office:value-type="float" office:value="330010.81" table:style-name="ce20">
            <text:p>330010,81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400002:173</text:p>
          </table:table-cell>
          <table:covered-table-cell/>
          <table:table-cell office:value-type="float" office:value="218526.13" table:style-name="ce20">
            <text:p>218526,13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400002:174</text:p>
          </table:table-cell>
          <table:covered-table-cell/>
          <table:table-cell office:value-type="float" office:value="235895.12" table:style-name="ce20">
            <text:p>235895,12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4433</text:p>
          </table:table-cell>
          <table:covered-table-cell/>
          <table:table-cell office:value-type="float" office:value="223541.6" table:style-name="ce20">
            <text:p>223541,6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00001:283</text:p>
          </table:table-cell>
          <table:covered-table-cell/>
          <table:table-cell office:value-type="float" office:value="449188.57" table:style-name="ce20">
            <text:p>449188,5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3:2636</text:p>
          </table:table-cell>
          <table:covered-table-cell/>
          <table:table-cell office:value-type="float" office:value="3568" table:style-name="ce20">
            <text:p>3568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116003:2637</text:p>
          </table:table-cell>
          <table:covered-table-cell/>
          <table:table-cell office:value-type="float" office:value="4088" table:style-name="ce20">
            <text:p>4088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116003:2638</text:p>
          </table:table-cell>
          <table:covered-table-cell/>
          <table:table-cell office:value-type="float" office:value="3208" table:style-name="ce20">
            <text:p>3208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116003:2639</text:p>
          </table:table-cell>
          <table:covered-table-cell/>
          <table:table-cell office:value-type="float" office:value="10752" table:style-name="ce20">
            <text:p>10752,0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6703</text:p>
          </table:table-cell>
          <table:covered-table-cell/>
          <table:table-cell office:value-type="float" office:value="309655.77" table:style-name="ce20">
            <text:p>309655,77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0516040:10</text:p>
          </table:table-cell>
          <table:covered-table-cell/>
          <table:table-cell office:value-type="float" office:value="1133860.8" table:style-name="ce20">
            <text:p>1133860,8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0524005:88</text:p>
          </table:table-cell>
          <table:covered-table-cell/>
          <table:table-cell office:value-type="float" office:value="490880.88" table:style-name="ce20">
            <text:p>490880,8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002035:147</text:p>
          </table:table-cell>
          <table:covered-table-cell/>
          <table:table-cell office:value-type="float" office:value="352897.74" table:style-name="ce20">
            <text:p>352897,7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002035:148</text:p>
          </table:table-cell>
          <table:covered-table-cell/>
          <table:table-cell office:value-type="float" office:value="365653.08" table:style-name="ce20">
            <text:p>365653,08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9:0102005:913</text:p>
          </table:table-cell>
          <table:covered-table-cell/>
          <table:table-cell office:value-type="float" office:value="401380.7" table:style-name="ce20">
            <text:p>401380,70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01:09:0102005:914</text:p>
          </table:table-cell>
          <table:covered-table-cell/>
          <table:table-cell office:value-type="float" office:value="442687.84" table:style-name="ce22">
            <text:p>442687,84</text:p>
          </table:table-cell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05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60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10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100004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110005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3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2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14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200004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200004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42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49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49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3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11003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0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1003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10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1003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611003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100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11003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61100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611003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611003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611003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611003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61101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80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90100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90100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90100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200166:14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200166:2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4000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4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9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19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19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19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19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1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3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2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2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3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3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3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23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23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23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23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23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23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23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280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2900013:21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3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305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305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305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30500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305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3050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30500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305002:1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30500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3050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30500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30500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305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30500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305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305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305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30500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30500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305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305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305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305002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305002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305002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305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305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3050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305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305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305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305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305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305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305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30500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305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30500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305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305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305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305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305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305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3050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3050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30500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305002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305002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305002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305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305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3050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305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305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305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3050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30500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3050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305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305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30500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305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305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305002: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305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305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305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3050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305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30500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3050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3050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305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305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305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305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30500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305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305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305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305002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305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305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305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305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305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3050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305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30500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305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305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305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305002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6:01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6:0102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6:0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6:02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6:02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7:08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7:08000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202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517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1001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9:0102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9:01020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9:0202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3" table:number-rows-spanned="1" table:style-name="ce2">
            <text:p>01:09:0202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DBE65142A3C4C349DB2409368E7CB5F5D2B246F93D286EA491DE1B86B07F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edvedevaIA</meta:initial-creator>
    <dc:creator>User</dc:creator>
    <meta:creation-date>2022-05-17T07:54:35Z</meta:creation-date>
    <dc:date>2022-05-17T07:54:35Z</dc:date>
  </office:meta>
</office:document-meta>
</file>