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11</text:p>
          </table:table-cell>
          <table:table-cell table:number-columns-repeated="4" table:style-name="ce10"/>
          <table:table-cell office:value-type="string" table:style-name="ce12">
            <text:p>1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7579192" table:style-name="ce20">
            <text:p>97579192,0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0430704.019999996" table:style-name="ce20">
            <text:p>90430704,02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5001:595</text:p>
          </table:table-cell>
          <table:covered-table-cell/>
          <table:table-cell office:value-type="float" office:value="613000" table:style-name="ce20">
            <text:p>613000,0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711006:518</text:p>
          </table:table-cell>
          <table:covered-table-cell/>
          <table:table-cell office:value-type="float" office:value="45767.15" table:style-name="ce20">
            <text:p>45767,15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3:28228</text:p>
          </table:table-cell>
          <table:covered-table-cell/>
          <table:table-cell office:value-type="float" office:value="13563049.5" table:style-name="ce20">
            <text:p>13563049,5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28229</text:p>
          </table:table-cell>
          <table:covered-table-cell/>
          <table:table-cell office:value-type="float" office:value="469716" table:style-name="ce20">
            <text:p>469716,0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8230</text:p>
          </table:table-cell>
          <table:covered-table-cell/>
          <table:table-cell office:value-type="float" office:value="469716" table:style-name="ce20">
            <text:p>469716,0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28231</text:p>
          </table:table-cell>
          <table:covered-table-cell/>
          <table:table-cell office:value-type="float" office:value="472064.58" table:style-name="ce20">
            <text:p>472064,58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00015:15</text:p>
          </table:table-cell>
          <table:covered-table-cell/>
          <table:table-cell office:value-type="float" office:value="586349.5" table:style-name="ce20">
            <text:p>586349,5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00015:16</text:p>
          </table:table-cell>
          <table:covered-table-cell/>
          <table:table-cell office:value-type="float" office:value="490057.5" table:style-name="ce20">
            <text:p>490057,5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2:1432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26</text:p>
          </table:table-cell>
          <table:covered-table-cell/>
          <table:table-cell office:value-type="float" office:value="3608072.1" table:style-name="ce20">
            <text:p>3608072,1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6:2800005:393</text:p>
          </table:table-cell>
          <table:covered-table-cell/>
          <table:table-cell office:value-type="float" office:value="171810" table:style-name="ce22">
            <text:p>171810,00</text:p>
          </table:table-cell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7">
            <text:p>27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602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5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503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503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5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3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4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801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801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903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904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0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00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01:07:34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9E73FF2E7AFE18B2BB1B13ED70618655AA4F1E67CC209ED23169AA13F99B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edvedevaIA</meta:initial-creator>
    <dc:creator>User</dc:creator>
    <meta:creation-date>2022-05-13T07:52:53Z</meta:creation-date>
    <dc:date>2022-05-13T07:52:53Z</dc:date>
  </office:meta>
</office:document-meta>
</file>