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2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49833145.039999999" table:style-name="ce20">
            <text:p>49833145,04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483</text:p>
          </table:table-cell>
          <table:covered-table-cell/>
          <table:table-cell office:value-type="float" office:value="93943.12" table:style-name="ce20">
            <text:p>93943,1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1:220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1:343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3:789</text:p>
          </table:table-cell>
          <table:covered-table-cell/>
          <table:table-cell office:value-type="float" office:value="5050704" table:style-name="ce20">
            <text:p>5050704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62</text:p>
          </table:table-cell>
          <table:covered-table-cell/>
          <table:table-cell office:value-type="float" office:value="174460" table:style-name="ce20">
            <text:p>17446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63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1434393.7" table:style-name="ce20">
            <text:p>111434393,7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2954394.19999999" table:style-name="ce20">
            <text:p>192954394,2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1001:252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06001:15</text:p>
          </table:table-cell>
          <table:covered-table-cell/>
          <table:table-cell office:value-type="float" office:value="176540" table:style-name="ce20">
            <text:p>17654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06001:94</text:p>
          </table:table-cell>
          <table:covered-table-cell/>
          <table:table-cell office:value-type="float" office:value="176186.92" table:style-name="ce20">
            <text:p>176186,9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02001:67</text:p>
          </table:table-cell>
          <table:covered-table-cell/>
          <table:table-cell office:value-type="float" office:value="150009.60000000001" table:style-name="ce20">
            <text:p>150009,6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06:263</text:p>
          </table:table-cell>
          <table:covered-table-cell/>
          <table:table-cell office:value-type="float" office:value="1311042.54" table:style-name="ce20">
            <text:p>1311042,54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00016:677</text:p>
          </table:table-cell>
          <table:covered-table-cell/>
          <table:table-cell office:value-type="float" office:value="380895.88" table:style-name="ce20">
            <text:p>380895,88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7:334</text:p>
          </table:table-cell>
          <table:covered-table-cell/>
          <table:table-cell office:value-type="float" office:value="144075" table:style-name="ce20">
            <text:p>144075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13:666</text:p>
          </table:table-cell>
          <table:covered-table-cell/>
          <table:table-cell office:value-type="float" office:value="220944" table:style-name="ce20">
            <text:p>220944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9:0400001:1208</text:p>
          </table:table-cell>
          <table:covered-table-cell/>
          <table:table-cell office:value-type="float" office:value="1130220" table:style-name="ce22">
            <text:p>113022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3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8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8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8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8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80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8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8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8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8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803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8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8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8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8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8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8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9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9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90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90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903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903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903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903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903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903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903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903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903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903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903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903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903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903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903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903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903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903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9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903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903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9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90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904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904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9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904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904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9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904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9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904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904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904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904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904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9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904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904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904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904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0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5506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51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51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9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9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9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9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9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9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9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9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90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900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900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900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900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900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900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9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9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90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90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9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9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9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9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9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900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9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9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9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9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9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9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90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90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9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900013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2900013:28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900013:28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900013:28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116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116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11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11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11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11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5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500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500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500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80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7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7:35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1109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1109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1109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1109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1109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1109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13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1307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13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3" table:number-rows-spanned="1" table:style-name="ce2">
            <text:p>01:08:13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B2F6D55BD5EA3BF23D03509C54AD7E68CB40704BC000213F006E0BFCF1CF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yleva</meta:initial-creator>
    <dc:creator>User</dc:creator>
    <meta:creation-date>2022-05-27T06:41:55Z</meta:creation-date>
    <dc:date>2022-05-27T06:41:55Z</dc:date>
    <meta:print-date>2022-05-27T06:41:09Z</meta:print-date>
  </office:meta>
</office:document-meta>
</file>