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41</text:p>
          </table:table-cell>
          <table:table-cell table:number-columns-repeated="4" table:style-name="ce10"/>
          <table:table-cell office:value-type="string" table:style-name="ce12">
            <text:p>27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" table:style-name="ce17">
            <text:p>1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48:201</text:p>
          </table:table-cell>
          <table:covered-table-cell/>
          <table:table-cell office:value-type="float" office:value="1698360" table:style-name="ce20">
            <text:p>169836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100010:229</text:p>
          </table:table-cell>
          <table:covered-table-cell/>
          <table:table-cell office:value-type="float" office:value="199112.61" table:style-name="ce20">
            <text:p>199112,61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2100010:230</text:p>
          </table:table-cell>
          <table:covered-table-cell/>
          <table:table-cell office:value-type="float" office:value="144327.57" table:style-name="ce20">
            <text:p>144327,57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4000018:18</text:p>
          </table:table-cell>
          <table:covered-table-cell/>
          <table:table-cell office:value-type="float" office:value="562120" table:style-name="ce20">
            <text:p>56212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200002:142</text:p>
          </table:table-cell>
          <table:covered-table-cell/>
          <table:table-cell office:value-type="float" office:value="304141.5" table:style-name="ce20">
            <text:p>304141,5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200002:143</text:p>
          </table:table-cell>
          <table:covered-table-cell/>
          <table:table-cell office:value-type="float" office:value="476228.4" table:style-name="ce20">
            <text:p>476228,4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508001:588</text:p>
          </table:table-cell>
          <table:covered-table-cell/>
          <table:table-cell office:value-type="float" office:value="531390" table:style-name="ce20">
            <text:p>53139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03:2833</text:p>
          </table:table-cell>
          <table:covered-table-cell/>
          <table:table-cell office:value-type="float" office:value="273851.64" table:style-name="ce20">
            <text:p>273851,64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2834</text:p>
          </table:table-cell>
          <table:covered-table-cell/>
          <table:table-cell office:value-type="float" office:value="281196.32" table:style-name="ce20">
            <text:p>281196,32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1200001:1143</text:p>
          </table:table-cell>
          <table:covered-table-cell/>
          <table:table-cell office:value-type="float" office:value="1310329.6200000001" table:style-name="ce20">
            <text:p>1310329,62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1900019:152</text:p>
          </table:table-cell>
          <table:covered-table-cell/>
          <table:table-cell office:value-type="float" office:value="1332390.1499999999" table:style-name="ce20">
            <text:p>1332390,15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000005:42</text:p>
          </table:table-cell>
          <table:covered-table-cell/>
          <table:table-cell office:value-type="float" office:value="1218750.3999999999" table:style-name="ce20">
            <text:p>1218750,4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200001:4446</text:p>
          </table:table-cell>
          <table:covered-table-cell/>
          <table:table-cell office:value-type="float" office:value="1550660" table:style-name="ce20">
            <text:p>155066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200001:6745</text:p>
          </table:table-cell>
          <table:covered-table-cell/>
          <table:table-cell office:value-type="float" office:value="2003452.72" table:style-name="ce20">
            <text:p>2003452,72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200001:6746</text:p>
          </table:table-cell>
          <table:covered-table-cell/>
          <table:table-cell office:value-type="float" office:value="2730712.26" table:style-name="ce20">
            <text:p>2730712,26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200001:6747</text:p>
          </table:table-cell>
          <table:covered-table-cell/>
          <table:table-cell office:value-type="float" office:value="1468475.02" table:style-name="ce20">
            <text:p>1468475,02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100009:32</text:p>
          </table:table-cell>
          <table:covered-table-cell/>
          <table:table-cell office:value-type="float" office:value="264619.95" table:style-name="ce20">
            <text:p>264619,95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0512001:1248</text:p>
          </table:table-cell>
          <table:covered-table-cell/>
          <table:table-cell office:value-type="float" office:value="21915710" table:style-name="ce20">
            <text:p>2191571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514001:357</text:p>
          </table:table-cell>
          <table:covered-table-cell/>
          <table:table-cell office:value-type="float" office:value="1380663.55" table:style-name="ce20">
            <text:p>1380663,55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516047:18</text:p>
          </table:table-cell>
          <table:covered-table-cell/>
          <table:table-cell office:value-type="float" office:value="2055457.1" table:style-name="ce20">
            <text:p>2055457,1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01:08:1313008:326</text:p>
          </table:table-cell>
          <table:covered-table-cell/>
          <table:table-cell office:value-type="float" office:value="2032453.71" table:style-name="ce22">
            <text:p>2032453,71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79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1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2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11001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11001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10004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10004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2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2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611003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10002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10002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10002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10002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10002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10002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10002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10002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10002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10002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100029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100029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1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1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1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1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1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1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100029: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100029: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100029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10003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01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0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01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010003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0100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1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01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01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020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020005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0200165: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0200166:14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020017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020017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2900013:9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11600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0000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0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0000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0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000000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6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6:0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6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6:0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0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0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0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0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0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0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0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04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04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04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04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04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04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04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04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1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1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1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1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1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1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7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7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7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7:0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7:0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7:0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7:0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7:0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7:0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7:0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7:07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7:07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7:07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7:07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7:07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7:07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7:07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7:07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7:25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7:2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7:2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7:3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7:3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7:3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7:3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7:31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7:31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7:31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7:3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7:3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7:3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7:3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7:3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7:3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0524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100203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121200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121200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1212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1212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1212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1212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12120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12120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1313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9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9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9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9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9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9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9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9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9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9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9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9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9:0101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9:01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9:0101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number-columns-spanned="3" table:number-rows-spanned="1" table:style-name="ce2">
            <text:p>01:09:0102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87202D3BDC23A7E39B5C68FCB371292F2CF37F121D0D768B576B414730B0C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Pyleva</meta:initial-creator>
    <dc:creator>User</dc:creator>
    <meta:creation-date>2022-05-27T06:33:36Z</meta:creation-date>
    <dc:date>2022-05-27T06:33:59Z</dc:date>
    <meta:print-date>2022-05-27T06:32:19Z</meta:print-date>
  </office:meta>
</office:document-meta>
</file>