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40</text:p>
          </table:table-cell>
          <table:table-cell table:number-columns-repeated="4" table:style-name="ce10"/>
          <table:table-cell office:value-type="string" table:style-name="ce12">
            <text:p>27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4" table:style-name="ce17">
            <text:p>3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02:123</text:p>
          </table:table-cell>
          <table:covered-table-cell/>
          <table:table-cell office:value-type="float" office:value="292967.09999999998" table:style-name="ce20">
            <text:p>292967,1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800013:37</text:p>
          </table:table-cell>
          <table:covered-table-cell/>
          <table:table-cell office:value-type="float" office:value="250578.63" table:style-name="ce20">
            <text:p>250578,63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300015:184</text:p>
          </table:table-cell>
          <table:covered-table-cell/>
          <table:table-cell office:value-type="float" office:value="791296" table:style-name="ce20">
            <text:p>791296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800014:2</text:p>
          </table:table-cell>
          <table:covered-table-cell/>
          <table:table-cell office:value-type="float" office:value="1082676.1000000001" table:style-name="ce20">
            <text:p>1082676,1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300074:24</text:p>
          </table:table-cell>
          <table:covered-table-cell/>
          <table:table-cell office:value-type="float" office:value="1038350" table:style-name="ce20">
            <text:p>1038350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3228</text:p>
          </table:table-cell>
          <table:covered-table-cell/>
          <table:table-cell office:value-type="float" office:value="354260" table:style-name="ce20">
            <text:p>354260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1400009:11</text:p>
          </table:table-cell>
          <table:covered-table-cell/>
          <table:table-cell office:value-type="float" office:value="684936.9" table:style-name="ce20">
            <text:p>684936,9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1400028:20</text:p>
          </table:table-cell>
          <table:covered-table-cell/>
          <table:table-cell office:value-type="float" office:value="1552492.56" table:style-name="ce20">
            <text:p>1552492,56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1400028:21</text:p>
          </table:table-cell>
          <table:covered-table-cell/>
          <table:table-cell office:value-type="float" office:value="1174066.98" table:style-name="ce20">
            <text:p>1174066,98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4000009:250</text:p>
          </table:table-cell>
          <table:covered-table-cell/>
          <table:table-cell office:value-type="float" office:value="3271905.25" table:style-name="ce20">
            <text:p>3271905,25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4000009:251</text:p>
          </table:table-cell>
          <table:covered-table-cell/>
          <table:table-cell office:value-type="float" office:value="1520144.75" table:style-name="ce20">
            <text:p>1520144,75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402001:2176</text:p>
          </table:table-cell>
          <table:covered-table-cell/>
          <table:table-cell office:value-type="float" office:value="246210" table:style-name="ce20">
            <text:p>246210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000000:28</text:p>
          </table:table-cell>
          <table:covered-table-cell/>
          <table:table-cell office:value-type="float" office:value="22090796.52" table:style-name="ce20">
            <text:p>22090796,52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100077:34</text:p>
          </table:table-cell>
          <table:covered-table-cell/>
          <table:table-cell office:value-type="float" office:value="1561927.46" table:style-name="ce20">
            <text:p>1561927,46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200111:14</text:p>
          </table:table-cell>
          <table:covered-table-cell/>
          <table:table-cell office:value-type="float" office:value="1603147.5" table:style-name="ce20">
            <text:p>1603147,5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200137:459</text:p>
          </table:table-cell>
          <table:covered-table-cell/>
          <table:table-cell office:value-type="float" office:value="30336.959999999999" table:style-name="ce20">
            <text:p>30336,96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200166:14443</text:p>
          </table:table-cell>
          <table:covered-table-cell/>
          <table:table-cell office:value-type="float" office:value="34129.08" table:style-name="ce20">
            <text:p>34129,08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400010:22</text:p>
          </table:table-cell>
          <table:covered-table-cell/>
          <table:table-cell office:value-type="float" office:value="753651.52" table:style-name="ce20">
            <text:p>753651,52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401001:14</text:p>
          </table:table-cell>
          <table:covered-table-cell/>
          <table:table-cell office:value-type="float" office:value="122618.4" table:style-name="ce20">
            <text:p>122618,4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900009:303</text:p>
          </table:table-cell>
          <table:covered-table-cell/>
          <table:table-cell office:value-type="float" office:value="1322435.1399999999" table:style-name="ce20">
            <text:p>1322435,14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1900023:213</text:p>
          </table:table-cell>
          <table:covered-table-cell/>
          <table:table-cell office:value-type="float" office:value="7005216.0999999996" table:style-name="ce20">
            <text:p>7005216,1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300008:5</text:p>
          </table:table-cell>
          <table:covered-table-cell/>
          <table:table-cell office:value-type="float" office:value="954500.8" table:style-name="ce20">
            <text:p>954500,8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300057:493</text:p>
          </table:table-cell>
          <table:covered-table-cell/>
          <table:table-cell office:value-type="float" office:value="6380" table:style-name="ce20">
            <text:p>6380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300082:179</text:p>
          </table:table-cell>
          <table:covered-table-cell/>
          <table:table-cell office:value-type="float" office:value="68751" table:style-name="ce20">
            <text:p>68751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200001:6735</text:p>
          </table:table-cell>
          <table:covered-table-cell/>
          <table:table-cell office:value-type="float" office:value="310132" table:style-name="ce20">
            <text:p>310132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200001:6736</text:p>
          </table:table-cell>
          <table:covered-table-cell/>
          <table:table-cell office:value-type="float" office:value="310132" table:style-name="ce20">
            <text:p>310132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200001:6737</text:p>
          </table:table-cell>
          <table:covered-table-cell/>
          <table:table-cell office:value-type="float" office:value="310132" table:style-name="ce20">
            <text:p>310132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6738</text:p>
          </table:table-cell>
          <table:covered-table-cell/>
          <table:table-cell office:value-type="float" office:value="316334.64" table:style-name="ce20">
            <text:p>316334,64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200001:6739</text:p>
          </table:table-cell>
          <table:covered-table-cell/>
          <table:table-cell office:value-type="float" office:value="310132" table:style-name="ce20">
            <text:p>310132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6740</text:p>
          </table:table-cell>
          <table:covered-table-cell/>
          <table:table-cell office:value-type="float" office:value="406272.92" table:style-name="ce20">
            <text:p>406272,92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200001:6741</text:p>
          </table:table-cell>
          <table:covered-table-cell/>
          <table:table-cell office:value-type="float" office:value="310132" table:style-name="ce20">
            <text:p>310132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200001:6742</text:p>
          </table:table-cell>
          <table:covered-table-cell/>
          <table:table-cell office:value-type="float" office:value="317885.3" table:style-name="ce20">
            <text:p>317885,3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200001:6743</text:p>
          </table:table-cell>
          <table:covered-table-cell/>
          <table:table-cell office:value-type="float" office:value="310132" table:style-name="ce20">
            <text:p>310132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6:2300002:249</text:p>
          </table:table-cell>
          <table:covered-table-cell/>
          <table:table-cell office:value-type="float" office:value="662670" table:style-name="ce20">
            <text:p>662670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7:3000003:168</text:p>
          </table:table-cell>
          <table:covered-table-cell/>
          <table:table-cell office:value-type="float" office:value="648021" table:style-name="ce20">
            <text:p>648021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510136:18</text:p>
          </table:table-cell>
          <table:covered-table-cell/>
          <table:table-cell office:value-type="float" office:value="788595.5" table:style-name="ce20">
            <text:p>788595,5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519036:1037</text:p>
          </table:table-cell>
          <table:covered-table-cell/>
          <table:table-cell office:value-type="float" office:value="1361462.96" table:style-name="ce20">
            <text:p>1361462,96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530003:45</text:p>
          </table:table-cell>
          <table:covered-table-cell/>
          <table:table-cell office:value-type="float" office:value="723260.46" table:style-name="ce20">
            <text:p>723260,46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">
            <text:p>01:08:0601002:7</text:p>
          </table:table-cell>
          <table:covered-table-cell/>
          <table:table-cell office:value-type="float" office:value="910384" table:style-name="ce22">
            <text:p>910384,00</text:p>
          </table:table-cell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2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7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7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1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1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13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1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1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13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13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13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010006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0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100007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000000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0000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0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0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05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05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1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11001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0100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10012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20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29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3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39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4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42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42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00000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00000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00000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1000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1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1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01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01000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01000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01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01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01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1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0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0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0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01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010002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010002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010002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010002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0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0100029: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0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01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01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01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0100029: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0100029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0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01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01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0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0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01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010003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0100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0100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010003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010003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010003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010003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010003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010003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010003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0100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01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01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01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01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0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01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01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01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0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0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0100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01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01000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010003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010003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01000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0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010003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010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01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01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01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0100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01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01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01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0100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0100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01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01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01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01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0100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01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0100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01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01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010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01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010004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01000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010004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010004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01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01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01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010004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01000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0100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0100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010004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0100042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0100042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010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01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01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010004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010004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010004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01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01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01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01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010004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010006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010007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010007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020002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02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0200166:14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04000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04000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04000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040002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040002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06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06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06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10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19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19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23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230005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230005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230005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230008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24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2900013:15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290001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2900013:24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2900013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2900013:9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3116003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3116003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3116003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311600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3116003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3116003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3116003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311600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5:3116003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5:3116003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5:3116003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5:3116003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5:3116003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5:3116003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5:3116003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5:311600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5:311600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5:3116003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5:3116003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5:3116003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5:3116003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5:3116003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5:3116003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5:3116003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5:3116003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5:3116003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5:3116003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5:311600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5:3116003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5:3116003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5:3116003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5:3116003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5:3116003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5:3116003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5:3116003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5:3116003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5:3116003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5:3116003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5:3116003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5:3116003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5:3116003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5:3116003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5:3116003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5:3116003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5:3116003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5:3116003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5:3116003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5:3116003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5:3116003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5:3116003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5:3116003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5:3116003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5:3116003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5:3116003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5:311600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5:3116003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5:3116003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5:3116003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5:3116003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5:3116003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5:3116003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5:3116003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5:3116003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5:3116003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5:3116003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5:3116003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5:311600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5:3116003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5:3116003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5:3116003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5:3116003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5:3116003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5:3116003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5:3116003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5:311600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5:3116003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5:3116003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5:3116003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5:3116003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5:3116003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5:3116003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5:3116003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5:3116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5:3116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5:31160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5:3116004: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5:3200001:6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5:3200001:6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5:3200001:6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5:3200001:6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5:3200001:6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5:3200001:6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5:3200001:6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6:0102005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6:0102005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6:0202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6:03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6:09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6:11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6:1702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8:02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8:0202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8:030103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8:0507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8:0508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8:0508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8:050804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8:051017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8:0513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8:0515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8:051900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8:0522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8:06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8:1001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8:1002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8:1002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8:100304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8:1212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8:1212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8:1212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8:1212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8:1212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8:1212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8:1212004: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9:0103004: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9:0103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9:01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9:0103016: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9:0103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21">
            <text:p>324</text:p>
          </table:table-cell>
          <table:table-cell office:value-type="string" table:number-columns-spanned="3" table:number-rows-spanned="1" table:style-name="ce2">
            <text:p>01:09:0201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0C23B5167F0AE6C314A573A38B3BF5D20E4DAAA9BB595499C160F176CA9FE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Pyleva</meta:initial-creator>
    <dc:creator>User</dc:creator>
    <meta:creation-date>2022-05-27T06:23:27Z</meta:creation-date>
    <dc:date>2022-05-27T06:23:27Z</dc:date>
  </office:meta>
</office:document-meta>
</file>