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10</text:p>
          </table:table-cell>
          <table:table-cell table:number-columns-repeated="4" table:style-name="ce10"/>
          <table:table-cell office:value-type="string" table:style-name="ce12">
            <text:p>29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3001:1195</text:p>
          </table:table-cell>
          <table:covered-table-cell/>
          <table:table-cell office:value-type="float" office:value="113080" table:style-name="ce20">
            <text:p>113080,00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3001:760</text:p>
          </table:table-cell>
          <table:covered-table-cell/>
          <table:table-cell office:value-type="float" office:value="395780" table:style-name="ce20">
            <text:p>395780,00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3002:385</text:p>
          </table:table-cell>
          <table:covered-table-cell/>
          <table:table-cell office:value-type="float" office:value="1080695.43" table:style-name="ce20">
            <text:p>1080695,43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3002:386</text:p>
          </table:table-cell>
          <table:covered-table-cell/>
          <table:table-cell office:value-type="float" office:value="5316.57" table:style-name="ce20">
            <text:p>5316,57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3002:387</text:p>
          </table:table-cell>
          <table:covered-table-cell/>
          <table:table-cell office:value-type="float" office:value="5238" table:style-name="ce20">
            <text:p>5238,00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802004:273</text:p>
          </table:table-cell>
          <table:covered-table-cell/>
          <table:table-cell office:value-type="float" office:value="51255043.75" table:style-name="ce20">
            <text:p>51255043,75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802004:316</text:p>
          </table:table-cell>
          <table:covered-table-cell/>
          <table:table-cell office:value-type="float" office:value="119500" table:style-name="ce20">
            <text:p>119500,00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802004:317</text:p>
          </table:table-cell>
          <table:covered-table-cell/>
          <table:table-cell office:value-type="float" office:value="664420" table:style-name="ce20">
            <text:p>664420,00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802004:57</text:p>
          </table:table-cell>
          <table:covered-table-cell/>
          <table:table-cell office:value-type="float" office:value="3351975" table:style-name="ce20">
            <text:p>3351975,00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000000:18</text:p>
          </table:table-cell>
          <table:covered-table-cell/>
          <table:table-cell office:value-type="float" office:value="15484450.98" table:style-name="ce20">
            <text:p>15484450,98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711008:664</text:p>
          </table:table-cell>
          <table:covered-table-cell/>
          <table:table-cell office:value-type="float" office:value="20677" table:style-name="ce20">
            <text:p>20677,00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500002:1334</text:p>
          </table:table-cell>
          <table:covered-table-cell/>
          <table:table-cell office:value-type="float" office:value="151143" table:style-name="ce20">
            <text:p>151143,00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500002:80</text:p>
          </table:table-cell>
          <table:covered-table-cell/>
          <table:table-cell office:value-type="float" office:value="3627432" table:style-name="ce20">
            <text:p>3627432,00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800007:713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01:08:1302003:24</text:p>
          </table:table-cell>
          <table:covered-table-cell/>
          <table:table-cell office:value-type="float" office:value="178876.53" table:style-name="ce22">
            <text:p>178876,53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7">
            <text:p>26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4010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503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2602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703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401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611003:3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711008: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900012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9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29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2900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29000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2900012: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2900012: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2900012: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2900012: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29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310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25000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25000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7:3400000:6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2">
            <text:p>01:08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D97085D7B2105BE5348D97A4FA1888960114CC2156FB20EF7AEFC81E506AB3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29T08:23:05Z</meta:creation-date>
    <dc:date>2022-04-29T08:23:05Z</dc:date>
  </office:meta>
</office:document-meta>
</file>