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8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802002:728</text:p>
          </table:table-cell>
          <table:covered-table-cell/>
          <table:table-cell office:value-type="float" office:value="1283316" table:style-name="ce20">
            <text:p>1283316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1003:3685</text:p>
          </table:table-cell>
          <table:covered-table-cell/>
          <table:table-cell office:value-type="float" office:value="11060.75" table:style-name="ce20">
            <text:p>11060,7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03:3686</text:p>
          </table:table-cell>
          <table:covered-table-cell/>
          <table:table-cell office:value-type="float" office:value="4401.6499999999996" table:style-name="ce20">
            <text:p>4401,6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03:3687</text:p>
          </table:table-cell>
          <table:covered-table-cell/>
          <table:table-cell office:value-type="float" office:value="3387677.4" table:style-name="ce20">
            <text:p>3387677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3688</text:p>
          </table:table-cell>
          <table:covered-table-cell/>
          <table:table-cell office:value-type="float" office:value="1238090.3999999999" table:style-name="ce20">
            <text:p>1238090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6:517</text:p>
          </table:table-cell>
          <table:covered-table-cell/>
          <table:table-cell office:value-type="float" office:value="45752.85" table:style-name="ce20">
            <text:p>45752,8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3:168</text:p>
          </table:table-cell>
          <table:covered-table-cell/>
          <table:table-cell office:value-type="float" office:value="3221112558.8400002" table:style-name="ce20">
            <text:p>3221112558,8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100</text:p>
          </table:table-cell>
          <table:covered-table-cell/>
          <table:table-cell office:value-type="float" office:value="5070994.43" table:style-name="ce20">
            <text:p>5070994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101</text:p>
          </table:table-cell>
          <table:covered-table-cell/>
          <table:table-cell office:value-type="float" office:value="81700" table:style-name="ce20">
            <text:p>81700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1:1102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103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104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4:75</text:p>
          </table:table-cell>
          <table:covered-table-cell/>
          <table:table-cell office:value-type="float" office:value="27823584.140000001" table:style-name="ce20">
            <text:p>27823584,1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4:83</text:p>
          </table:table-cell>
          <table:covered-table-cell/>
          <table:table-cell office:value-type="float" office:value="14965355.16" table:style-name="ce20">
            <text:p>14965355,1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350499.24" table:style-name="ce20">
            <text:p>350499,2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1:1979</text:p>
          </table:table-cell>
          <table:covered-table-cell/>
          <table:table-cell office:value-type="float" office:value="6752055.75" table:style-name="ce20">
            <text:p>6752055,7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01:1980</text:p>
          </table:table-cell>
          <table:covered-table-cell/>
          <table:table-cell office:value-type="float" office:value="6087475.5599999996" table:style-name="ce20">
            <text:p>6087475,5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6:2700006:406</text:p>
          </table:table-cell>
          <table:covered-table-cell/>
          <table:table-cell office:value-type="float" office:value="819708" table:style-name="ce22">
            <text:p>819708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2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3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5:3116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2236EAA91B011ED2A8866C7D83A7F633289210677C3CD541B251177E0709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8:16:34Z</meta:creation-date>
    <dc:date>2022-04-29T08:16:34Z</dc:date>
  </office:meta>
</office:document-meta>
</file>