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07</text:p>
          </table:table-cell>
          <table:table-cell table:number-columns-repeated="4" table:style-name="ce10"/>
          <table:table-cell office:value-type="string" table:style-name="ce12">
            <text:p>29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501000:1436</text:p>
          </table:table-cell>
          <table:covered-table-cell/>
          <table:table-cell office:value-type="float" office:value="146000" table:style-name="ce20">
            <text:p>146000,0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000000:1</text:p>
          </table:table-cell>
          <table:covered-table-cell/>
          <table:table-cell office:value-type="float" office:value="361040049.67000002" table:style-name="ce20">
            <text:p>361040049,67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603001:776</text:p>
          </table:table-cell>
          <table:covered-table-cell/>
          <table:table-cell office:value-type="float" office:value="1759690" table:style-name="ce20">
            <text:p>1759690,0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10001:461</text:p>
          </table:table-cell>
          <table:covered-table-cell/>
          <table:table-cell office:value-type="float" office:value="113214.33" table:style-name="ce20">
            <text:p>113214,33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612003:1782</text:p>
          </table:table-cell>
          <table:covered-table-cell/>
          <table:table-cell office:value-type="float" office:value="14537.92" table:style-name="ce20">
            <text:p>14537,92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612003:1783</text:p>
          </table:table-cell>
          <table:covered-table-cell/>
          <table:table-cell office:value-type="float" office:value="14480" table:style-name="ce20">
            <text:p>14480,0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612003:1784</text:p>
          </table:table-cell>
          <table:covered-table-cell/>
          <table:table-cell office:value-type="float" office:value="6009.2" table:style-name="ce20">
            <text:p>6009,2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612003:1785</text:p>
          </table:table-cell>
          <table:covered-table-cell/>
          <table:table-cell office:value-type="float" office:value="7261.72" table:style-name="ce20">
            <text:p>7261,72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2003:1786</text:p>
          </table:table-cell>
          <table:covered-table-cell/>
          <table:table-cell office:value-type="float" office:value="7247.24" table:style-name="ce20">
            <text:p>7247,24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612003:1787</text:p>
          </table:table-cell>
          <table:covered-table-cell/>
          <table:table-cell office:value-type="float" office:value="7261.72" table:style-name="ce20">
            <text:p>7261,72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612003:1788</text:p>
          </table:table-cell>
          <table:covered-table-cell/>
          <table:table-cell office:value-type="float" office:value="7240" table:style-name="ce20">
            <text:p>7240,0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2003:1789</text:p>
          </table:table-cell>
          <table:covered-table-cell/>
          <table:table-cell office:value-type="float" office:value="14487.24" table:style-name="ce20">
            <text:p>14487,24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2003:1790</text:p>
          </table:table-cell>
          <table:covered-table-cell/>
          <table:table-cell office:value-type="float" office:value="14480" table:style-name="ce20">
            <text:p>14480,0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612003:1791</text:p>
          </table:table-cell>
          <table:covered-table-cell/>
          <table:table-cell office:value-type="float" office:value="15602.2" table:style-name="ce20">
            <text:p>15602,2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2009:62</text:p>
          </table:table-cell>
          <table:covered-table-cell/>
          <table:table-cell office:value-type="float" office:value="1485646.32" table:style-name="ce20">
            <text:p>1485646,32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0000000:750</text:p>
          </table:table-cell>
          <table:covered-table-cell/>
          <table:table-cell office:value-type="float" office:value="1170207.24" table:style-name="ce20">
            <text:p>1170207,24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500008:486</text:p>
          </table:table-cell>
          <table:covered-table-cell/>
          <table:table-cell office:value-type="float" office:value="165060.82999999999" table:style-name="ce20">
            <text:p>165060,83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800005:31</text:p>
          </table:table-cell>
          <table:covered-table-cell/>
          <table:table-cell office:value-type="float" office:value="4645680.3" table:style-name="ce20">
            <text:p>4645680,3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6:2800005:392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6:2800007:711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500000:1547</text:p>
          </table:table-cell>
          <table:covered-table-cell/>
          <table:table-cell office:value-type="float" office:value="2710740.29" table:style-name="ce20">
            <text:p>2710740,29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7:3500000:3924</text:p>
          </table:table-cell>
          <table:covered-table-cell/>
          <table:table-cell office:value-type="float" office:value="112911.29" table:style-name="ce20">
            <text:p>112911,29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1310011:184</text:p>
          </table:table-cell>
          <table:covered-table-cell/>
          <table:table-cell office:value-type="float" office:value="161883" table:style-name="ce20">
            <text:p>161883,00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21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01:08:1310011:185</text:p>
          </table:table-cell>
          <table:covered-table-cell/>
          <table:table-cell office:value-type="float" office:value="202173.88" table:style-name="ce22">
            <text:p>202173,88</text:p>
          </table:table-cell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7">
            <text:p>21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6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202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202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202000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301000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301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301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301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301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301000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301000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30100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301000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2:2401001:1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2:2401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2:24010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2:24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2:2406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2505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2:2505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2:2505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2:250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3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3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3:2704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3:27040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3:2802002:71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3:2802004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2803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290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2903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2904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4:5603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4:5603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4:5603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2900013:2806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2900013:280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2900013:2808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2900013:2808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001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001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5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5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5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7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7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28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28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2800007:70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7:3300000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7:33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7:3400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7:340000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7:340000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7:34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7:34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7:35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8:1108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number-columns-spanned="3" table:number-rows-spanned="1" table:style-name="ce2">
            <text:p>01:08:131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C355E037B01A5231B3F693EDEF4D185FC9CA84C7DE80B0936F505707D19CCF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MedvedevaIA</meta:initial-creator>
    <dc:creator>User</dc:creator>
    <meta:creation-date>2022-04-29T08:13:41Z</meta:creation-date>
    <dc:date>2022-04-29T08:13:41Z</dc:date>
  </office:meta>
</office:document-meta>
</file>