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4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200058:137</text:p>
          </table:table-cell>
          <table:covered-table-cell/>
          <table:table-cell office:value-type="float" office:value="1324576.96" table:style-name="ce20">
            <text:p>1324576,9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46:29</text:p>
          </table:table-cell>
          <table:covered-table-cell/>
          <table:table-cell office:value-type="float" office:value="2640065.39" table:style-name="ce20">
            <text:p>2640065,3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61:17</text:p>
          </table:table-cell>
          <table:covered-table-cell/>
          <table:table-cell office:value-type="float" office:value="690131.4" table:style-name="ce20">
            <text:p>690131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01:264</text:p>
          </table:table-cell>
          <table:covered-table-cell/>
          <table:table-cell office:value-type="float" office:value="3658516.2" table:style-name="ce20">
            <text:p>3658516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34:262</text:p>
          </table:table-cell>
          <table:covered-table-cell/>
          <table:table-cell office:value-type="float" office:value="1235282.3999999999" table:style-name="ce20">
            <text:p>1235282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442</text:p>
          </table:table-cell>
          <table:covered-table-cell/>
          <table:table-cell office:value-type="float" office:value="1318019.82" table:style-name="ce20">
            <text:p>1318019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000000:2499</text:p>
          </table:table-cell>
          <table:covered-table-cell/>
          <table:table-cell office:value-type="float" office:value="1383424" table:style-name="ce20">
            <text:p>1383424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14:20</text:p>
          </table:table-cell>
          <table:covered-table-cell/>
          <table:table-cell office:value-type="float" office:value="969424.05" table:style-name="ce20">
            <text:p>969424,0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63:31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3:313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300073:123</text:p>
          </table:table-cell>
          <table:covered-table-cell/>
          <table:table-cell office:value-type="float" office:value="983836.8" table:style-name="ce20">
            <text:p>983836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800002:1206</text:p>
          </table:table-cell>
          <table:covered-table-cell/>
          <table:table-cell office:value-type="float" office:value="1493760.66" table:style-name="ce20">
            <text:p>1493760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800002:1207</text:p>
          </table:table-cell>
          <table:covered-table-cell/>
          <table:table-cell office:value-type="float" office:value="20020.7" table:style-name="ce20">
            <text:p>20020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8225</text:p>
          </table:table-cell>
          <table:covered-table-cell/>
          <table:table-cell office:value-type="float" office:value="4375099.9800000004" table:style-name="ce20">
            <text:p>4375099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8226</text:p>
          </table:table-cell>
          <table:covered-table-cell/>
          <table:table-cell office:value-type="float" office:value="3959758.2" table:style-name="ce20">
            <text:p>3959758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1700002:8</text:p>
          </table:table-cell>
          <table:covered-table-cell/>
          <table:table-cell office:value-type="float" office:value="539032.6" table:style-name="ce20">
            <text:p>539032,6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07068:23</text:p>
          </table:table-cell>
          <table:covered-table-cell/>
          <table:table-cell office:value-type="float" office:value="1295742.6299999999" table:style-name="ce20">
            <text:p>1295742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09104:8</text:p>
          </table:table-cell>
          <table:covered-table-cell/>
          <table:table-cell office:value-type="float" office:value="655248" table:style-name="ce20">
            <text:p>65524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001001:3</text:p>
          </table:table-cell>
          <table:covered-table-cell/>
          <table:table-cell office:value-type="float" office:value="387600" table:style-name="ce20">
            <text:p>38760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002045:13</text:p>
          </table:table-cell>
          <table:covered-table-cell/>
          <table:table-cell office:value-type="float" office:value="489413.54" table:style-name="ce20">
            <text:p>489413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003049:174</text:p>
          </table:table-cell>
          <table:covered-table-cell/>
          <table:table-cell office:value-type="float" office:value="687301.58" table:style-name="ce20">
            <text:p>687301,5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9:0101011:10</text:p>
          </table:table-cell>
          <table:covered-table-cell/>
          <table:table-cell office:value-type="float" office:value="588431.9" table:style-name="ce20">
            <text:p>588431,9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9:0103022:1103</text:p>
          </table:table-cell>
          <table:covered-table-cell/>
          <table:table-cell office:value-type="float" office:value="779380" table:style-name="ce22">
            <text:p>779380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9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39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0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8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8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4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26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90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102005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00000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07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07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15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15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515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515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15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15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15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15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15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15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15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15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15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15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15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15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1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162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162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003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003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01:09:02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7201C8538DCC6B964C48A25CBC64BDAFA1470495A13B99D0D390E66051E3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7:58:24Z</meta:creation-date>
    <dc:date>2022-04-29T07:58:24Z</dc:date>
  </office:meta>
</office:document-meta>
</file>