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02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6:268</text:p>
          </table:table-cell>
          <table:covered-table-cell/>
          <table:table-cell office:value-type="float" office:value="289200" table:style-name="ce20">
            <text:p>28920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54:255</text:p>
          </table:table-cell>
          <table:covered-table-cell/>
          <table:table-cell office:value-type="float" office:value="573479.56000000006" table:style-name="ce20">
            <text:p>573479,56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54:256</text:p>
          </table:table-cell>
          <table:covered-table-cell/>
          <table:table-cell office:value-type="float" office:value="392887.28" table:style-name="ce20">
            <text:p>392887,2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14:295</text:p>
          </table:table-cell>
          <table:covered-table-cell/>
          <table:table-cell office:value-type="float" office:value="636035.81999999995" table:style-name="ce20">
            <text:p>636035,8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000042:167</text:p>
          </table:table-cell>
          <table:covered-table-cell/>
          <table:table-cell office:value-type="float" office:value="100577.16" table:style-name="ce20">
            <text:p>100577,16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42:168</text:p>
          </table:table-cell>
          <table:covered-table-cell/>
          <table:table-cell office:value-type="float" office:value="259945.8" table:style-name="ce20">
            <text:p>259945,8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100022:6</text:p>
          </table:table-cell>
          <table:covered-table-cell/>
          <table:table-cell office:value-type="float" office:value="288416.7" table:style-name="ce20">
            <text:p>288416,7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100054:58</text:p>
          </table:table-cell>
          <table:covered-table-cell/>
          <table:table-cell office:value-type="float" office:value="360516.69" table:style-name="ce20">
            <text:p>360516,69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61:3</text:p>
          </table:table-cell>
          <table:covered-table-cell/>
          <table:table-cell office:value-type="float" office:value="437527.32" table:style-name="ce20">
            <text:p>437527,3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200001:264</text:p>
          </table:table-cell>
          <table:covered-table-cell/>
          <table:table-cell office:value-type="float" office:value="4812999.5" table:style-name="ce20">
            <text:p>4812999,5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20:15</text:p>
          </table:table-cell>
          <table:covered-table-cell/>
          <table:table-cell office:value-type="float" office:value="272410" table:style-name="ce20">
            <text:p>27241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37:136</text:p>
          </table:table-cell>
          <table:covered-table-cell/>
          <table:table-cell office:value-type="float" office:value="1413988.38" table:style-name="ce20">
            <text:p>1413988,3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900013:130</text:p>
          </table:table-cell>
          <table:covered-table-cell/>
          <table:table-cell office:value-type="float" office:value="3043631.48" table:style-name="ce20">
            <text:p>3043631,4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03:1316</text:p>
          </table:table-cell>
          <table:covered-table-cell/>
          <table:table-cell office:value-type="float" office:value="429632.82" table:style-name="ce20">
            <text:p>429632,8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1347</text:p>
          </table:table-cell>
          <table:covered-table-cell/>
          <table:table-cell office:value-type="float" office:value="214593.34" table:style-name="ce20">
            <text:p>214593,3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1392</text:p>
          </table:table-cell>
          <table:covered-table-cell/>
          <table:table-cell office:value-type="float" office:value="871311.42" table:style-name="ce20">
            <text:p>871311,4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03:2669</text:p>
          </table:table-cell>
          <table:covered-table-cell/>
          <table:table-cell office:value-type="float" office:value="446140" table:style-name="ce20">
            <text:p>44614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03:2674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2691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03:2692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802002:467</text:p>
          </table:table-cell>
          <table:covered-table-cell/>
          <table:table-cell office:value-type="float" office:value="932828.31" table:style-name="ce20">
            <text:p>932828,31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802002:578</text:p>
          </table:table-cell>
          <table:covered-table-cell/>
          <table:table-cell office:value-type="float" office:value="60447.72" table:style-name="ce20">
            <text:p>60447,7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100028:228</text:p>
          </table:table-cell>
          <table:covered-table-cell/>
          <table:table-cell office:value-type="float" office:value="1822816.65" table:style-name="ce20">
            <text:p>1822816,65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100029:861</text:p>
          </table:table-cell>
          <table:covered-table-cell/>
          <table:table-cell office:value-type="float" office:value="37510.9" table:style-name="ce20">
            <text:p>37510,9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400016:424</text:p>
          </table:table-cell>
          <table:covered-table-cell/>
          <table:table-cell office:value-type="float" office:value="939398.18" table:style-name="ce20">
            <text:p>939398,1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400016:425</text:p>
          </table:table-cell>
          <table:covered-table-cell/>
          <table:table-cell office:value-type="float" office:value="355496" table:style-name="ce20">
            <text:p>355496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600009:13</text:p>
          </table:table-cell>
          <table:covered-table-cell/>
          <table:table-cell office:value-type="float" office:value="3394394.74" table:style-name="ce20">
            <text:p>3394394,7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600009:5</text:p>
          </table:table-cell>
          <table:covered-table-cell/>
          <table:table-cell office:value-type="float" office:value="2330641.98" table:style-name="ce20">
            <text:p>2330641,9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600009:6</text:p>
          </table:table-cell>
          <table:covered-table-cell/>
          <table:table-cell office:value-type="float" office:value="2391117.7200000002" table:style-name="ce20">
            <text:p>2391117,7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600009:66</text:p>
          </table:table-cell>
          <table:covered-table-cell/>
          <table:table-cell office:value-type="float" office:value="2274818.2200000002" table:style-name="ce20">
            <text:p>2274818,2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600009:68</text:p>
          </table:table-cell>
          <table:covered-table-cell/>
          <table:table-cell office:value-type="float" office:value="1076158.04" table:style-name="ce20">
            <text:p>1076158,0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600009:69</text:p>
          </table:table-cell>
          <table:covered-table-cell/>
          <table:table-cell office:value-type="float" office:value="1721232.6" table:style-name="ce20">
            <text:p>1721232,6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900007:341</text:p>
          </table:table-cell>
          <table:covered-table-cell/>
          <table:table-cell office:value-type="float" office:value="3208784.93" table:style-name="ce20">
            <text:p>3208784,93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800002:741</text:p>
          </table:table-cell>
          <table:covered-table-cell/>
          <table:table-cell office:value-type="float" office:value="773000" table:style-name="ce20">
            <text:p>77300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800003:873</text:p>
          </table:table-cell>
          <table:covered-table-cell/>
          <table:table-cell office:value-type="float" office:value="945310.08" table:style-name="ce20">
            <text:p>945310,0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3:2632</text:p>
          </table:table-cell>
          <table:covered-table-cell/>
          <table:table-cell office:value-type="float" office:value="517774.75" table:style-name="ce20">
            <text:p>517774,75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3:2633</text:p>
          </table:table-cell>
          <table:covered-table-cell/>
          <table:table-cell office:value-type="float" office:value="571423.69999999995" table:style-name="ce20">
            <text:p>571423,7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650</text:p>
          </table:table-cell>
          <table:covered-table-cell/>
          <table:table-cell office:value-type="float" office:value="187348.83" table:style-name="ce20">
            <text:p>187348,83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651</text:p>
          </table:table-cell>
          <table:covered-table-cell/>
          <table:table-cell office:value-type="float" office:value="56441.52" table:style-name="ce20">
            <text:p>56441,5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652</text:p>
          </table:table-cell>
          <table:covered-table-cell/>
          <table:table-cell office:value-type="float" office:value="209015.31" table:style-name="ce20">
            <text:p>209015,31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6653</text:p>
          </table:table-cell>
          <table:covered-table-cell/>
          <table:table-cell office:value-type="float" office:value="34647.69" table:style-name="ce20">
            <text:p>34647,69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1900002:148</text:p>
          </table:table-cell>
          <table:covered-table-cell/>
          <table:table-cell office:value-type="float" office:value="1015650" table:style-name="ce20">
            <text:p>101565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7:0800015:136</text:p>
          </table:table-cell>
          <table:covered-table-cell/>
          <table:table-cell office:value-type="float" office:value="291798" table:style-name="ce20">
            <text:p>291798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7:0800015:137</text:p>
          </table:table-cell>
          <table:covered-table-cell/>
          <table:table-cell office:value-type="float" office:value="617352" table:style-name="ce20">
            <text:p>617352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7:1500003:168</text:p>
          </table:table-cell>
          <table:covered-table-cell/>
          <table:table-cell office:value-type="float" office:value="53990.31" table:style-name="ce20">
            <text:p>53990,31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0202005:212</text:p>
          </table:table-cell>
          <table:covered-table-cell/>
          <table:table-cell office:value-type="float" office:value="1787769.48" table:style-name="ce20">
            <text:p>1787769,4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001030:3</text:p>
          </table:table-cell>
          <table:covered-table-cell/>
          <table:table-cell office:value-type="float" office:value="437010.64" table:style-name="ce20">
            <text:p>437010,6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9:0102005:912</text:p>
          </table:table-cell>
          <table:covered-table-cell/>
          <table:table-cell office:value-type="float" office:value="21079111.48" table:style-name="ce20">
            <text:p>21079111,4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9:0202010:126</text:p>
          </table:table-cell>
          <table:covered-table-cell/>
          <table:table-cell office:value-type="float" office:value="635399.93000000005" table:style-name="ce20">
            <text:p>635399,93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01:09:0202010:127</text:p>
          </table:table-cell>
          <table:covered-table-cell/>
          <table:table-cell office:value-type="float" office:value="791742.21" table:style-name="ce22">
            <text:p>791742,21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09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6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4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100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300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903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903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4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904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2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2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2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2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2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2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2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2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02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0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0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2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2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0200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020013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040007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1400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1400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1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2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4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4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4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4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4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4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4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50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61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90100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100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10006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100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10007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010007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020001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0200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02001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02001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200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20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2001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2001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2001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2001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20016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20016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02001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0200169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04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04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4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4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40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40004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4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400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4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4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6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9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15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15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15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18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3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5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80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800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8000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800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8000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800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800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900013:22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90001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900013:28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900013:28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900013:28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00900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00900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0090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00900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116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200001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2000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3050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01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010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010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1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1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1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1703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1704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18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21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7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50605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0905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2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6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1001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10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1002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1002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1003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13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9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9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9:0101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9:010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9:01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9:0103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">
            <text:p>01:09:04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8D57FF4A560B1512FD07A233B3F8346928C9819C1877DB58C385E13309F7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9T07:52:18Z</meta:creation-date>
    <dc:date>2022-04-29T07:52:18Z</dc:date>
  </office:meta>
</office:document-meta>
</file>