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1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0" table:style-name="ce17">
            <text:p>1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17:32</text:p>
          </table:table-cell>
          <table:covered-table-cell/>
          <table:table-cell office:value-type="float" office:value="152286.28" table:style-name="ce20">
            <text:p>152286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21:279</text:p>
          </table:table-cell>
          <table:covered-table-cell/>
          <table:table-cell office:value-type="float" office:value="19768.400000000001" table:style-name="ce20">
            <text:p>19768,4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17:152</text:p>
          </table:table-cell>
          <table:covered-table-cell/>
          <table:table-cell office:value-type="float" office:value="558762" table:style-name="ce20">
            <text:p>558762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069:4</text:p>
          </table:table-cell>
          <table:covered-table-cell/>
          <table:table-cell office:value-type="float" office:value="175086.07999999999" table:style-name="ce20">
            <text:p>175086,0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827</text:p>
          </table:table-cell>
          <table:covered-table-cell/>
          <table:table-cell office:value-type="float" office:value="1806353.24" table:style-name="ce20">
            <text:p>1806353,2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000001:413</text:p>
          </table:table-cell>
          <table:covered-table-cell/>
          <table:table-cell office:value-type="float" office:value="529337.19999999995" table:style-name="ce20">
            <text:p>529337,2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1307</text:p>
          </table:table-cell>
          <table:covered-table-cell/>
          <table:table-cell office:value-type="float" office:value="429632.82" table:style-name="ce20">
            <text:p>429632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1309</text:p>
          </table:table-cell>
          <table:covered-table-cell/>
          <table:table-cell office:value-type="float" office:value="580874.28" table:style-name="ce20">
            <text:p>580874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1310</text:p>
          </table:table-cell>
          <table:covered-table-cell/>
          <table:table-cell office:value-type="float" office:value="429632.82" table:style-name="ce20">
            <text:p>429632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1311</text:p>
          </table:table-cell>
          <table:covered-table-cell/>
          <table:table-cell office:value-type="float" office:value="529122.04" table:style-name="ce20">
            <text:p>529122,0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3:1312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3:1313</text:p>
          </table:table-cell>
          <table:covered-table-cell/>
          <table:table-cell office:value-type="float" office:value="477369.8" table:style-name="ce20">
            <text:p>477369,8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1314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03:1315</text:p>
          </table:table-cell>
          <table:covered-table-cell/>
          <table:table-cell office:value-type="float" office:value="425617.56" table:style-name="ce20">
            <text:p>425617,5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1317</text:p>
          </table:table-cell>
          <table:covered-table-cell/>
          <table:table-cell office:value-type="float" office:value="373865.32" table:style-name="ce20">
            <text:p>373865,3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1318</text:p>
          </table:table-cell>
          <table:covered-table-cell/>
          <table:table-cell office:value-type="float" office:value="322113.08" table:style-name="ce20">
            <text:p>322113,0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1321</text:p>
          </table:table-cell>
          <table:covered-table-cell/>
          <table:table-cell office:value-type="float" office:value="362711.82" table:style-name="ce20">
            <text:p>362711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1322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1324</text:p>
          </table:table-cell>
          <table:covered-table-cell/>
          <table:table-cell office:value-type="float" office:value="429632.82" table:style-name="ce20">
            <text:p>429632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1326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03:1327</text:p>
          </table:table-cell>
          <table:covered-table-cell/>
          <table:table-cell office:value-type="float" office:value="429186.68" table:style-name="ce20">
            <text:p>429186,6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03:1341</text:p>
          </table:table-cell>
          <table:covered-table-cell/>
          <table:table-cell office:value-type="float" office:value="311405.71999999997" table:style-name="ce20">
            <text:p>311405,7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03:1342</text:p>
          </table:table-cell>
          <table:covered-table-cell/>
          <table:table-cell office:value-type="float" office:value="281514.34000000003" table:style-name="ce20">
            <text:p>281514,3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03:1343</text:p>
          </table:table-cell>
          <table:covered-table-cell/>
          <table:table-cell office:value-type="float" office:value="248499.98" table:style-name="ce20">
            <text:p>248499,9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611003:1344</text:p>
          </table:table-cell>
          <table:covered-table-cell/>
          <table:table-cell office:value-type="float" office:value="285083.46000000002" table:style-name="ce20">
            <text:p>285083,4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611003:1345</text:p>
          </table:table-cell>
          <table:covered-table-cell/>
          <table:table-cell office:value-type="float" office:value="215039.48" table:style-name="ce20">
            <text:p>215039,4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03:1346</text:p>
          </table:table-cell>
          <table:covered-table-cell/>
          <table:table-cell office:value-type="float" office:value="214593.34" table:style-name="ce20">
            <text:p>214593,3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03:1353</text:p>
          </table:table-cell>
          <table:covered-table-cell/>
          <table:table-cell office:value-type="float" office:value="429632.82" table:style-name="ce20">
            <text:p>429632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03:1390</text:p>
          </table:table-cell>
          <table:covered-table-cell/>
          <table:table-cell office:value-type="float" office:value="1354034.9" table:style-name="ce20">
            <text:p>1354034,9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03:2652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03:2656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03:2659</text:p>
          </table:table-cell>
          <table:covered-table-cell/>
          <table:table-cell office:value-type="float" office:value="445693.86" table:style-name="ce20">
            <text:p>445693,8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03:2662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03:2663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03:2664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03:2665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1003:2666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611003:2667</text:p>
          </table:table-cell>
          <table:covered-table-cell/>
          <table:table-cell office:value-type="float" office:value="447478.42" table:style-name="ce20">
            <text:p>447478,4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611003:2668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611003:2670</text:p>
          </table:table-cell>
          <table:covered-table-cell/>
          <table:table-cell office:value-type="float" office:value="446140" table:style-name="ce20">
            <text:p>446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611003:2671</text:p>
          </table:table-cell>
          <table:covered-table-cell/>
          <table:table-cell office:value-type="float" office:value="505922.76" table:style-name="ce20">
            <text:p>505922,7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611003:2673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611003:2675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611003:2677</text:p>
          </table:table-cell>
          <table:covered-table-cell/>
          <table:table-cell office:value-type="float" office:value="446140" table:style-name="ce20">
            <text:p>446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611003:2678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611003:2681</text:p>
          </table:table-cell>
          <table:covered-table-cell/>
          <table:table-cell office:value-type="float" office:value="446586.14" table:style-name="ce20">
            <text:p>446586,1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611003:2683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611003:2684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611003:2685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611003:2686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611003:2687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611003:2688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611003:2689</text:p>
          </table:table-cell>
          <table:covered-table-cell/>
          <table:table-cell office:value-type="float" office:value="446140" table:style-name="ce20">
            <text:p>446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611003:2690</text:p>
          </table:table-cell>
          <table:covered-table-cell/>
          <table:table-cell office:value-type="float" office:value="445693.86" table:style-name="ce20">
            <text:p>445693,8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611003:2693</text:p>
          </table:table-cell>
          <table:covered-table-cell/>
          <table:table-cell office:value-type="float" office:value="636641.78" table:style-name="ce20">
            <text:p>636641,7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611003:2694</text:p>
          </table:table-cell>
          <table:covered-table-cell/>
          <table:table-cell office:value-type="float" office:value="476477.52" table:style-name="ce20">
            <text:p>476477,5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611003:2695</text:p>
          </table:table-cell>
          <table:covered-table-cell/>
          <table:table-cell office:value-type="float" office:value="476477.52" table:style-name="ce20">
            <text:p>476477,5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611003:2840</text:p>
          </table:table-cell>
          <table:covered-table-cell/>
          <table:table-cell office:value-type="float" office:value="288541" table:style-name="ce20">
            <text:p>288541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611011:758</text:p>
          </table:table-cell>
          <table:covered-table-cell/>
          <table:table-cell office:value-type="float" office:value="297916.65000000002" table:style-name="ce20">
            <text:p>297916,6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611011:75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611011:760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5611011:761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5611011:762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5611011:763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5611011:764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5901004:1613</text:p>
          </table:table-cell>
          <table:covered-table-cell/>
          <table:table-cell office:value-type="float" office:value="231907.86" table:style-name="ce20">
            <text:p>231907,8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5901004:1614</text:p>
          </table:table-cell>
          <table:covered-table-cell/>
          <table:table-cell office:value-type="float" office:value="12798.36" table:style-name="ce20">
            <text:p>12798,3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5901004:1615</text:p>
          </table:table-cell>
          <table:covered-table-cell/>
          <table:table-cell office:value-type="float" office:value="12134.79" table:style-name="ce20">
            <text:p>12134,79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0900001:313</text:p>
          </table:table-cell>
          <table:covered-table-cell/>
          <table:table-cell office:value-type="float" office:value="1848755.48" table:style-name="ce20">
            <text:p>1848755,4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1500008:11</text:p>
          </table:table-cell>
          <table:covered-table-cell/>
          <table:table-cell office:value-type="float" office:value="1137704.92" table:style-name="ce20">
            <text:p>1137704,9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900013:1606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6645</text:p>
          </table:table-cell>
          <table:covered-table-cell/>
          <table:table-cell office:value-type="float" office:value="93177.75" table:style-name="ce20">
            <text:p>93177,7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200001:6646</text:p>
          </table:table-cell>
          <table:covered-table-cell/>
          <table:table-cell office:value-type="float" office:value="150519.21" table:style-name="ce20">
            <text:p>150519,21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6647</text:p>
          </table:table-cell>
          <table:covered-table-cell/>
          <table:table-cell office:value-type="float" office:value="3101320" table:style-name="ce20">
            <text:p>310132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6648</text:p>
          </table:table-cell>
          <table:covered-table-cell/>
          <table:table-cell office:value-type="float" office:value="620264" table:style-name="ce20">
            <text:p>620264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6649</text:p>
          </table:table-cell>
          <table:covered-table-cell/>
          <table:table-cell office:value-type="float" office:value="620264" table:style-name="ce20">
            <text:p>620264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1702006:304</text:p>
          </table:table-cell>
          <table:covered-table-cell/>
          <table:table-cell office:value-type="float" office:value="789875" table:style-name="ce20">
            <text:p>789875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1800006:350</text:p>
          </table:table-cell>
          <table:covered-table-cell/>
          <table:table-cell office:value-type="float" office:value="488640" table:style-name="ce20">
            <text:p>488640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01:08:0000000:5656</text:p>
          </table:table-cell>
          <table:covered-table-cell/>
          <table:table-cell office:value-type="float" office:value="1488358.84" table:style-name="ce22">
            <text:p>1488358,8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0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0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0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0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0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0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05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0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0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0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0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0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0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0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0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0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0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0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0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0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0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0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05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0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05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05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1:0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1:0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1:0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1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1:0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1:0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1:0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1:0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1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1:0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1:0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1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1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1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1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1:0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1:0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1:05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1:05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1:0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1:0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1:0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1:0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1:0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1:0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1:0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1:0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1:0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1:05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1:0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1:0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1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1:0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1:05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1:05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1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1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1:05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1:05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1:0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1:0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1:0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1:05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1:05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1:05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1:0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1:05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1:05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1:05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1:05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1:05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1:05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1:0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1:05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1:05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1:05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1:05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1:05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1:05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1:05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1:0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1:05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1:05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1:05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1:05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1:05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1:05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1:05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1:05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1:05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1:0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1:05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1:050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1:0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1:05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1:05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1:05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1:05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1:05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1:05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1:05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1:05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1:0500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1:0500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1:0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1:05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1:05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1:05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1:05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1:05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1:05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1:05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1:05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1:0500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1:05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1:05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1:05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1:05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1:05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1:05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1:0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1:05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1:05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1:05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1:05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1:05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1:05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1:05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1:05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1:05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1:05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1:05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1:05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1:05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1:05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1:05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1:05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1:05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1:05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1:05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1:05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1:05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1:05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1:05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1:05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1:05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1:05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1:05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1:05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1:05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1:05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1:05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1:05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1:05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1:05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1:05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1:05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1:05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1:05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1:05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1:05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1:05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1:05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1:05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1:05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1:05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1:05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1:05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1:05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1:05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1:05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1:050005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1:05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1:05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1:05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1:050005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1:05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1:05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1:05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1:05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1:05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1:05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1:05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1:05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1:05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1:05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1:05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1:050005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1:05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1:0500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1:050005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1:05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1:05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1:05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1:05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1:05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1:05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1:05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1:05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1:05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1:05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1:05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1:05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1:05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1:05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1:05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1:05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1:05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1:05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1:05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1:05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1:05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1:05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1:0500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1:05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1:05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1:0500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1:0500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1:0500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1:05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1:05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1:0500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1:0500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1:05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1:05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1:05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1:05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1:05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1:05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1:05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1:05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1:05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1:0500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1:05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1:05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1:05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1:05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1:05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1:050006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1:050006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1:05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1:05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1:05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1:05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1:05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1:05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1:05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1:0500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1:05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1:05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1:0500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1:05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1:05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1:05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1:05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1:05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1:05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1:05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1:05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1:05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1:050006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1:0500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1:05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1:05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1:05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1:05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1:05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1:0500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1:05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1:05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1:05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1:05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1:05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1:05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1:05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1:05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1:0500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1:0500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1:05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1:05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1:0500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1:0500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1:05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1:05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1:05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1:05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1:0500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1:0500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1:05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1:05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1:05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1:05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1:05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1:05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1:050007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1:05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1:05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1:05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1:05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1:05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1:050007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1:05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1:0500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1:050007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1:050007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1:050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1:05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1:0500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1:05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1:05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1:05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1:05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1:05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1:05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1:050008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1:050008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1:05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1:05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1:05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1:050008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1:050008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1:050008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1:05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1:050008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1:05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1:05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1:05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1:05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1:05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1:05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1:050008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1:050008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1:050008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1:05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1:05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1:05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1:0500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1:05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1:05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1:05000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1:050008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1:05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1:050008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1:05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1:05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1:05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1:0500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1:050008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1:050008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1:05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1:050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1:050008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1:050008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1:050008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1:05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1:05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1:05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1:050009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1:050009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1:050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1:050009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1:050009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1:050009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1:05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1:050009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1:050009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1:05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1:05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1:0500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1:05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1:05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1:050009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1:050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1:050009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1:050009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1:050009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1:05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1:050009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1:050009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1:05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1:05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1:05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1:050009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1:05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1:05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1:050009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1:05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1:05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1:05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1:05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1:05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1:05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1:05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1:050009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1:050009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1:05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1:050009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1:05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1:050009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1:050009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1:050009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1:050009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1:050009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1:05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1:050009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1:05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1:05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1:05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1:05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1:050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1:050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1:05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1:050009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1:050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1:05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1:050009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1:05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1:0500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1:050009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1:050009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1:050009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1:05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1:050009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1:050009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1:05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1:05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1:05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1:050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1:050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1:05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1:05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1:05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1:05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1:05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1:05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1:050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1:050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1:050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1:05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1:05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1:05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1:05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1:05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1:05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1:050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1:050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1:05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1:05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1:05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1:05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1:05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1:05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1:050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1:05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1:05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1:050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1:05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1:050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1:05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1:05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1:050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1:050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1:050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1:050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1:050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1:05001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1:0500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1:050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1:050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1:050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1:05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1:05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1:05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1:05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1:050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1:050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1:050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1:05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1:05001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1:050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1:05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1:050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1:050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1:050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1:050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1:050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1:05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1:050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1:05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1:05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1:05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1:05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1:050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1:050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1:050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1:050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1:05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1:05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1:050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1:05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1:05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1:050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1:050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1:05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1:05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1:05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1:05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1:05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1:05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1:05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1:050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1:050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1:050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1:050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1:05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1:05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1:05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1:050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1:05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1:050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1:05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1:05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1:05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1:05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1:050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1:05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1:050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1:05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1:050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1:05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1:050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1:050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1:050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1:05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1:05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1:05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1:050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1:05001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1:05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1:05001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1:05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1:05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1:050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1:05001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1:050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1:050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1:05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1:050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1:050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1:05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1:050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1:050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1:05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1:0500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1:05001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1:05001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1:0500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1:05001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1:05001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1:05001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1:05001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1:050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1:05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1:05001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1:05001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1:05001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1:050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1:0500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1:05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1:05001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1:05001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1:05001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1:050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1:05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1:05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1:050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1:05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1:05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1:05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1:05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1:050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1:05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1:05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1:05001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1:05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1:05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1:050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1:05001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1:05001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1:05001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1:05001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1:050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1:050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1:05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1:050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1:050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1:050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1:0500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1:05001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1:050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1:050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1:05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1:050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1:050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1:050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1:0500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1:05001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1:05001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1:0500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1:050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1:05001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1:05001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1:05001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1:05001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1:05001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1:050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1:050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1:050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1:05001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1:05001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1:05001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1:05001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1:05001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1:05001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1:05001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1:05001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1:05001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1:05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1:05001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1:050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1:050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1:050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1:05001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1:05001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1:05001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1:05001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1:05001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1:05001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1:05001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1:05001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1:050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1:050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1:05001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1:05001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1:05001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1:05001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1:05001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1:05001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1:0500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1:05001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1:050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1:050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1:050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1:05001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1:0500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1:05001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1:050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1:050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1:05001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1:05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1:050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1:050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1:050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1:050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1:05001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1:050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1:05001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1:050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1:05001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1:05001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1:050013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1:05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1:05001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1:05001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1:050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1:05001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1:0500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1:05001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1:050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1:050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01:01:05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01:01:05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01:01:050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01:01:05001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01:01:05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01:01:050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01:01:0500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01:01:05001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01:01:050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01:01:05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01:01:050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01:01:050014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01:01:050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01:01:050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01:01:050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01:01:050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01:01:0500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01:01:05001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01:01:05001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01:01:05001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01:01:05001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01:01:05001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01:01:05001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01:01:05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01:01:050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01:01:050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01:01:05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01:01:05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01:01:05001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01:01:050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01:01:050014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01:01:05001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01:01:050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01:01:05001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01:01:05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01:01:05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01:01:05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01:01:050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01:01:050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01:01:0500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01:01:050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01:01:050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01:01:05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01:01:050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01:01:05001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01:01:05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01:01:050014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01:01:050014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01:01:05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01:01:05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01:01:050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01:01:050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01:01:050017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01:01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01:01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01:01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01:01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01:01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01:01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01:01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01:01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01:01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01:01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01:01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01:01:1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01:01:11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01:01:1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01:01:1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01:01:11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01:01:1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01:01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01:01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01:01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01:01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01:01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01:01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01:01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01:01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01:01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01:01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01:01:1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01:01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01:01:1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01:01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01:01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01:01:1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01:01:1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01:01:1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01:01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01:01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01:01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01:01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01:01:1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01:01:1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01:01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01:01:1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01:01:1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01:01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01:01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01:01:1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01:01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01:01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01:01:1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01:01:1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01:01:1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01:01:1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01:01:1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01:01:1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01:01:1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01:01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01:01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01:01:1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01:01:1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01:01:1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01:01:1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01:01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01:01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01:01:1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01:01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01:01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01:01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01:01:1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01:01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01:01:1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01:01:1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01:01:1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01:01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01:01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01:01:1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01:01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01:01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01:01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01:01:1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01:01:1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01:01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01:01:1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01:01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01:01:1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01:01:1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01:01:1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01:01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01:01:1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01:01:1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01:01:1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01:01:1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01:01:1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01:01:1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01:01:1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01:01:1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01:01:1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01:01:1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01:01:1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01:01:1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01:01:1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01:01:1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01:01:1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01:01:1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01:01:1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01:01:1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01:01:1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01:01:1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01:01:1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01:01:1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01:01:1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01:01:1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01:01:1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01:01:1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01:01:1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01:01:1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01:01:1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01:01:1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01:01:1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01:01:1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01:01:1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01:01:1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01:01:1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01:01:1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01:01:1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01:01:1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01:01:1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01:01:1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01:01:1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01:01:1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01:01:1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01:01:1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01:01:1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01:01:1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01:01:1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01:01:1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01:01:1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01:01:1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01:01:1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01:01:1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01:01:1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01:01:1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01:01:1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01:01:1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01:01:1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01:01:1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01:01:1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01:01:1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01:01:1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01:01:1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01:01:1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01:01:1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01:01:1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01:01:1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01:01:1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01:01:1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01:01:1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01:01:1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01:01:1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01:01:1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01:01:1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01:01:1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01:01:1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01:01:1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01:01:1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01:01:1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01:01:1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01:01:1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01:01:1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01:01:1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01:01:1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01:01:1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01:01:1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01:01:1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01:01:1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01:01:1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01:01:1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01:01:1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01:01:1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01:01:1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01:01:1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01:01:1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01:01:1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01:01:1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01:01:1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01:01:1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01:01:1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01:01:1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01:01:1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01:01:1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01:01:1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01:01:1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01:01:1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01:01:1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01:01:1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01:01:1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01:01:1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01:01:1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01:01:1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01:01:11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01:01:1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01:01:1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01:01:1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01:01:1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01:01:1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01:01:11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01:01:11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01:01:1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01:01:1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01:01:1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01:01:1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01:01:1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01:01:110004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01:01:110004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01:01:110004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01:01:1100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01:01:110004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01:01:1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01:01:1100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01:01:1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01:01:1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01:01:1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01:01:1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01:01:1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01:01:1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01:01:1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01:01:1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01:01:1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01:01:1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01:01:1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01:01:1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01:01:1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01:01:1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01:01:1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01:01:1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01:01:1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01:01:1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01:01:110005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01:01:110005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01:01:1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01:01:1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01:01:1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01:01:1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01:01:1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01:01:1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01:01:1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01:01:1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01:01:1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01:01:1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01:01:1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01:01:1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01:01:11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01:01:1100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01:01:1100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01:01:11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01:01:11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01:01:1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01:01:1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01:01:110005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01:01:110005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01:01:110005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01:01:1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01:01:1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01:01:1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01:01:110005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01:01:110005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01:01:110005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01:01:1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01:01:11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01:01:1100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01:01:11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01:01:1100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01:01:1100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01:01:1100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01:01:1100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01:01:1100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01:01:1100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01:01:110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01:01:1100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01:01:1100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01:01:1100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01:01:1100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01:01:1100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01:01:1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01:01:1100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01:01:1100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01:01:26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01:01:3202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01:01:32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01:01:3202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01:01:3202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01:01:3202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01:01:3401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01:01:34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01:01:3401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01:01:3401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01:01:3402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01:01:3402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01:02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01:02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01:02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01:02:100006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01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01:03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01:03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01:03:2300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01:03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01:03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01:03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01:03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01:03:2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01:03:2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01:03:2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01:03:2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01:03:2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01:03:2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01:03:2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01:03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01:03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01:03:2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01:03:2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01:03:2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01:03:2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01:03:2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01:03:2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01:03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01:03:2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01:03:2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01:03:2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01:03:2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01:03:2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01:03:2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01:03:2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01:03:2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01:03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01:03:2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01:03:2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01:03:2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01:03:2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01:03:2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01:03:2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01:03:2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01:03:25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01:03:2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01:03:2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01:03:2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01:03:2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01:03:2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01:03:2803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01:04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01:04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01:04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01:04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01:04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01:04:0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01:04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01:04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01:04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01:04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01:0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01:04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01:0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01:04:0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01:04:020009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01:04:020009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01:04:04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01:04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01:04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01:04:0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01:04:0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01:04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01:04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01:04:0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01:04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01:04:0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01:04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01:04:0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01:04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01:04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01:04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01:04:0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01:04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01:04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01:04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01:04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01:04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01:04:0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01:04:0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01:04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01:04:0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01:04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01:04:0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01:04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01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01:04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01:04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01:04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01:04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01:04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01:04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01:04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01:04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01:04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01:04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01:04:0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01:04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01:04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01:04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01:04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01:04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01:04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01:04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01:04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01:04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01:04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01:04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01:04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01:04:0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01:04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01:04:0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01:04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01:04:0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01:04:0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01:04:09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01:04:0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01:04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01:04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01:0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01:04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01:04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01:04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01:04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01:04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01:04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01:04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01:04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01:04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01:04:0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01:04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01:04:09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01:04:0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01:04:09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01:04:09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01:04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01:04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01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01:04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01:04:0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01:04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01:04:0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01:04:0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01:04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01:04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01:04:0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01:04:0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01:04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01:04:0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01:04:0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01:04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01:04:0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01:04:0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01:04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01:04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01:04:0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01:04:0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01:04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01:04:09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01:04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01:04:0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01:04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01:04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01:04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01:04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01:04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01:04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01:04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01:04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01:04:1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01:04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01:04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01:04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01:04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01:04:1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01:04:1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01:04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01:04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01:04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01:04:1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01:04:1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01:04:1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01:04:1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01:04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01:04:1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01:04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01:04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01:04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01:04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01:04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01:04:1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01:04:1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01:04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01:04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01:04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01:04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01:04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01:04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01:04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01:04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01:04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01:04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01:04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01:04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01:04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01:04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01:04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01:04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01:04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01:04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01:0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01:04:1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01:04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01:04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01:04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01:04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01:04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01:04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01:04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01:04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01:04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01:04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01:04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01:04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01:04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01:04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01:04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01:04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01:04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01:04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01:04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01:04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01:04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01:04:4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01:04:40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01:04:4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01:04:46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01:04:5402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01:04:5402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01:04:540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01:04:54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01:04:561100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01:04:561100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01:04:571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01:04:57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01:04:5711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01:04:5711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01:04:5711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01:04:5711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01:05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01:05:010006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01:05:010006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01:05:020018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01:05:0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01:05:0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01:05:04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01:05:04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01:05:04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01:05:04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01:05:04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01:05:04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01:05:04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01:05:04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01:05:1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01:05:190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01:05:23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01:05:230006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01:05:3009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01:05:3116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01:05:33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01:07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01:07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01:07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01:07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01:07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01:0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01:07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01:07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01:07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01:07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01:07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01:07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01:07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01:07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01:07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01:07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01:07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01:07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01:07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01:07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01:07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01:07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01:07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01:07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01:07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01:07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01:07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01:07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01:07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01:07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01:07:1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01:07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01:07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01:07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01:07:1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01:07:1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01:07:1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01:07:1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01:07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01:07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01:07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01:07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01:07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01:07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01:07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01:07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01:07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01:07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01:07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01:07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01:07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01:07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01:07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01:07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01:07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01:07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01:07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01:07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01:07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01:07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01:07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01:07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01:07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01:07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01:07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01:07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01:07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01:07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01:07:1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01:07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01:07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01:07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01:07:1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01:07:1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01:07:1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01:07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01:07:16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01:07:16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01:07:16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01:07:16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01:07:16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01:07:1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01:07:16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01:07:1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01:07:16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01:07:1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01:07:1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01:07:16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01:07:18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01:07:1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01:07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01:07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01:0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01:07:1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01:07:18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01:07:1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01:07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01:07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01:07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01:07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01:07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01:07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01:07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01:07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01:07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01:07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01:07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01:07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01:07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01:07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01:07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01:07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01:0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01:07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01:07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01:07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01:07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01:07:330000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01:07:33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01:08:0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01:08:0000000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01:08:051017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01:08:051017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01:08:051017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01:08:051017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01:08:051018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01:08:051018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01:08:051018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01:08:051018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01:08:051018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01:08:051018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01:08:051018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01:08:051018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01:08:051018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01:08:051018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01:08:051018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01:08:051018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01:08:051018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01:08:051018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01:08:051018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01:08:051018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01:08:051018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01:08:051018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01:08:051018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01:08:051018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01:08:051018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01:08:051018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01:08:051018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01:08:05101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01:08:051018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01:08:05101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01:08:05101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01:08:051018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01:08:051018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01:08:051018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01:08:051018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01:08:051018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01:08:051018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01:08:051018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01:08:051018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01:08:051018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01:08:051018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01:08:051018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01:08:051018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01:08:051018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01:08:051018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01:08:051018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01:08:051018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01:08:051018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01:08:051018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01:08:051018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01:08:051018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01:08:05101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01:08:051018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01:08:051018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01:08:051018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01:08:051018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01:08:051018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01:08:05101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01:08:051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01:08:051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01:08:051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01:08:05101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01:08:051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01:08:05101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01:08:05101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01:08:051018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01:08:05101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01:08:05101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01:08:05101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01:08:05101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01:08:051018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01:08:051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01:08:05101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01:08:051018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01:08:051018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01:08:051018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01:08:051018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01:08:051018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01:08:051018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01:08:051018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01:08:051018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01:08:051018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01:08:051018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01:08:051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01:08:051018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01:08:051018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01:08:051018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01:08:051018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01:08:051018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01:08:051018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01:08:051018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01:08:051018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01:08:051018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01:08:051018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01:08:051018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01:08:051018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01:08:051018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01:08:051018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01:08:051018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01:08:051018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01:08:051018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01:08:051018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01:08:051018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01:08:051018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01:08:051018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01:08:051018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01:08:051018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01:08:0510189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01:08:051018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01:08:051018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01:08:051018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01:08:051018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01:08:051018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01:08:051018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01:08:051018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01:08:051018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01:08:051018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01:08:051018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01:08:0512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01:08:0516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01:08:0522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01:08:1002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01:08:1002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01:08:1307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01:09:0102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01:09:0103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01:09:03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01:09:03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21">
            <text:p>1670</text:p>
          </table:table-cell>
          <table:table-cell office:value-type="string" table:number-columns-spanned="3" table:number-rows-spanned="1" table:style-name="ce2">
            <text:p>01:09:03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21BD27A50546A8A630D4F01EA0B2CDBEF75FF0D2551282EF99D063B89B99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7:26:39Z</meta:creation-date>
    <dc:date>2022-04-29T07:26:39Z</dc:date>
  </office:meta>
</office:document-meta>
</file>