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00</text:p>
          </table:table-cell>
          <table:table-cell table:number-columns-repeated="4" table:style-name="ce10"/>
          <table:table-cell office:value-type="string" table:style-name="ce12">
            <text:p>25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301000:1484</text:p>
          </table:table-cell>
          <table:covered-table-cell/>
          <table:table-cell office:value-type="float" office:value="35436.120000000003" table:style-name="ce20">
            <text:p>35436,1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2:1473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2:1474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3002:420</text:p>
          </table:table-cell>
          <table:covered-table-cell/>
          <table:table-cell office:value-type="float" office:value="1899852" table:style-name="ce20">
            <text:p>1899852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3002:735</text:p>
          </table:table-cell>
          <table:covered-table-cell/>
          <table:table-cell office:value-type="float" office:value="1266568" table:style-name="ce20">
            <text:p>1266568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506001:14</text:p>
          </table:table-cell>
          <table:covered-table-cell/>
          <table:table-cell office:value-type="float" office:value="177952.32" table:style-name="ce20">
            <text:p>177952,3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17398</text:p>
          </table:table-cell>
          <table:covered-table-cell/>
          <table:table-cell office:value-type="float" office:value="11685202.16" table:style-name="ce20">
            <text:p>11685202,1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00002:343</text:p>
          </table:table-cell>
          <table:covered-table-cell/>
          <table:table-cell office:value-type="float" office:value="1087188.6000000001" table:style-name="ce20">
            <text:p>1087188,6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500002:1330</text:p>
          </table:table-cell>
          <table:covered-table-cell/>
          <table:table-cell office:value-type="float" office:value="151143" table:style-name="ce20">
            <text:p>151143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500002:80</text:p>
          </table:table-cell>
          <table:covered-table-cell/>
          <table:table-cell office:value-type="float" office:value="3929718" table:style-name="ce20">
            <text:p>3929718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01:08:1307013:125</text:p>
          </table:table-cell>
          <table:covered-table-cell/>
          <table:table-cell office:value-type="float" office:value="288579.5" table:style-name="ce22">
            <text:p>288579,5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1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901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1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500012: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01:07:340000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E4098F3200497CB258765EFA5B93CA92CB68F42DC096324E81A13F48F4284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5T13:20:18Z</meta:creation-date>
    <dc:date>2022-04-25T13:20:18Z</dc:date>
  </office:meta>
</office:document-meta>
</file>