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99</text:p>
          </table:table-cell>
          <table:table-cell table:number-columns-repeated="4" table:style-name="ce10"/>
          <table:table-cell office:value-type="string" table:style-name="ce12">
            <text:p>25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12032953.7" table:style-name="ce20">
            <text:p>112032953,7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200112:218</text:p>
          </table:table-cell>
          <table:covered-table-cell/>
          <table:table-cell office:value-type="float" office:value="69355" table:style-name="ce20">
            <text:p>69355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000005:495</text:p>
          </table:table-cell>
          <table:covered-table-cell/>
          <table:table-cell office:value-type="float" office:value="82582.5" table:style-name="ce20">
            <text:p>82582,5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511005:1469</text:p>
          </table:table-cell>
          <table:covered-table-cell/>
          <table:table-cell office:value-type="float" office:value="578797" table:style-name="ce20">
            <text:p>578797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1003:3683</text:p>
          </table:table-cell>
          <table:covered-table-cell/>
          <table:table-cell office:value-type="float" office:value="94022.5" table:style-name="ce20">
            <text:p>94022,5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3:17398</text:p>
          </table:table-cell>
          <table:covered-table-cell/>
          <table:table-cell office:value-type="float" office:value="538790.22" table:style-name="ce20">
            <text:p>538790,2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1375134.24" table:style-name="ce20">
            <text:p>1375134,2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800007:706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800007:707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7:708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400000:1941</text:p>
          </table:table-cell>
          <table:covered-table-cell/>
          <table:table-cell office:value-type="float" office:value="388212.94" table:style-name="ce20">
            <text:p>388212,9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1943</text:p>
          </table:table-cell>
          <table:covered-table-cell/>
          <table:table-cell office:value-type="float" office:value="388277.64" table:style-name="ce20">
            <text:p>388277,6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1945</text:p>
          </table:table-cell>
          <table:covered-table-cell/>
          <table:table-cell office:value-type="float" office:value="690023" table:style-name="ce20">
            <text:p>690023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8:1304011:6</text:p>
          </table:table-cell>
          <table:covered-table-cell/>
          <table:table-cell office:value-type="float" office:value="171246.96" table:style-name="ce20">
            <text:p>171246,9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8:1311007:15</text:p>
          </table:table-cell>
          <table:covered-table-cell/>
          <table:table-cell office:value-type="float" office:value="178527.04" table:style-name="ce22">
            <text:p>178527,0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18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702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7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903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903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903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903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3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3:28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13:6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13:6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5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500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">
            <text:p>01:06:280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8B985E429D8E55B27CE52E1DE79C71F8531CDD29F98F7F62E0F44BCDE3D5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5T13:16:32Z</meta:creation-date>
    <dc:date>2022-04-25T13:16:32Z</dc:date>
  </office:meta>
</office:document-meta>
</file>