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8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218</text:p>
          </table:table-cell>
          <table:covered-table-cell/>
          <table:table-cell office:value-type="float" office:value="10832599.039999999" table:style-name="ce20">
            <text:p>10832599,0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90</text:p>
          </table:table-cell>
          <table:covered-table-cell/>
          <table:table-cell office:value-type="float" office:value="464262.38" table:style-name="ce20">
            <text:p>464262,3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1:66</text:p>
          </table:table-cell>
          <table:covered-table-cell/>
          <table:table-cell office:value-type="float" office:value="9358314" table:style-name="ce20">
            <text:p>9358314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1:966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3097341.09999999" table:style-name="ce20">
            <text:p>203097341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38</text:p>
          </table:table-cell>
          <table:covered-table-cell/>
          <table:table-cell office:value-type="float" office:value="302401" table:style-name="ce20">
            <text:p>30240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4:0000000:3239</text:p>
          </table:table-cell>
          <table:covered-table-cell/>
          <table:table-cell office:value-type="float" office:value="302401" table:style-name="ce22">
            <text:p>30240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5:2900013:28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421DBB677D553A78F999FDE852FF2E2CC79B30EB9CBBC58A1C242B4869E2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3:13:41Z</meta:creation-date>
    <dc:date>2022-04-25T13:13:41Z</dc:date>
  </office:meta>
</office:document-meta>
</file>