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197</text:p>
          </table:table-cell>
          <table:table-cell table:number-columns-repeated="4" table:style-name="ce10"/>
          <table:table-cell office:value-type="string" table:style-name="ce12">
            <text:p>25.04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3203000:1139</text:p>
          </table:table-cell>
          <table:covered-table-cell/>
          <table:table-cell office:value-type="float" office:value="811.89" table:style-name="ce20">
            <text:p>811,89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3602000:900</text:p>
          </table:table-cell>
          <table:covered-table-cell/>
          <table:table-cell office:value-type="float" office:value="44632.63" table:style-name="ce20">
            <text:p>44632,63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5:3100003:638</text:p>
          </table:table-cell>
          <table:covered-table-cell/>
          <table:table-cell office:value-type="float" office:value="408999.43" table:style-name="ce20">
            <text:p>408999,43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27.03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5:3116003:2489</text:p>
          </table:table-cell>
          <table:covered-table-cell/>
          <table:table-cell office:value-type="float" office:value="10885265.1" table:style-name="ce20">
            <text:p>10885265,10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25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number-columns-spanned="2" table:number-rows-spanned="1" table:style-name="ce2">
            <text:p>01:05:3116003:2490</text:p>
          </table:table-cell>
          <table:covered-table-cell/>
          <table:table-cell office:value-type="float" office:value="3530289.5" table:style-name="ce22">
            <text:p>3530289,50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7">
            <text:p>25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8D978D65BA0C638C76FB8A3913D807AB959A8C9E206BF1C5648C9DC106BAD0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MedvedevaIA</meta:initial-creator>
    <dc:creator>User</dc:creator>
    <meta:creation-date>2022-04-25T13:05:25Z</meta:creation-date>
    <dc:date>2022-04-25T13:05:25Z</dc:date>
  </office:meta>
</office:document-meta>
</file>