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96</text:p>
          </table:table-cell>
          <table:table-cell table:number-columns-repeated="4" table:style-name="ce10"/>
          <table:table-cell office:value-type="string" table:style-name="ce12">
            <text:p>25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" table:style-name="ce17">
            <text:p>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2100006:6</text:p>
          </table:table-cell>
          <table:covered-table-cell/>
          <table:table-cell office:value-type="float" office:value="301705.34999999998" table:style-name="ce20">
            <text:p>301705,3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000000:3240</text:p>
          </table:table-cell>
          <table:covered-table-cell/>
          <table:table-cell office:value-type="float" office:value="494016.84" table:style-name="ce20">
            <text:p>494016,8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100123:210</text:p>
          </table:table-cell>
          <table:covered-table-cell/>
          <table:table-cell office:value-type="float" office:value="213700.92" table:style-name="ce20">
            <text:p>213700,9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1400011:160</text:p>
          </table:table-cell>
          <table:covered-table-cell/>
          <table:table-cell office:value-type="float" office:value="1205798.52" table:style-name="ce20">
            <text:p>1205798,5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1003:1319</text:p>
          </table:table-cell>
          <table:covered-table-cell/>
          <table:table-cell office:value-type="float" office:value="318097.82" table:style-name="ce20">
            <text:p>318097,8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1003:1323</text:p>
          </table:table-cell>
          <table:covered-table-cell/>
          <table:table-cell office:value-type="float" office:value="406879.68" table:style-name="ce20">
            <text:p>406879,6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03:1325</text:p>
          </table:table-cell>
          <table:covered-table-cell/>
          <table:table-cell office:value-type="float" office:value="429186.68" table:style-name="ce20">
            <text:p>429186,6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03:1942</text:p>
          </table:table-cell>
          <table:covered-table-cell/>
          <table:table-cell office:value-type="float" office:value="1123211.42" table:style-name="ce20">
            <text:p>1123211,4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03:2672</text:p>
          </table:table-cell>
          <table:covered-table-cell/>
          <table:table-cell office:value-type="float" office:value="447032.28" table:style-name="ce20">
            <text:p>447032,2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03:2676</text:p>
          </table:table-cell>
          <table:covered-table-cell/>
          <table:table-cell office:value-type="float" office:value="446586.14" table:style-name="ce20">
            <text:p>446586,1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03:2835</text:p>
          </table:table-cell>
          <table:covered-table-cell/>
          <table:table-cell office:value-type="float" office:value="288016.38" table:style-name="ce20">
            <text:p>288016,3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1003:2836</text:p>
          </table:table-cell>
          <table:covered-table-cell/>
          <table:table-cell office:value-type="float" office:value="1089111.1200000001" table:style-name="ce20">
            <text:p>1089111,1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1003:3568</text:p>
          </table:table-cell>
          <table:covered-table-cell/>
          <table:table-cell office:value-type="float" office:value="1450800" table:style-name="ce20">
            <text:p>1450800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4:1564</text:p>
          </table:table-cell>
          <table:covered-table-cell/>
          <table:table-cell office:value-type="float" office:value="101835" table:style-name="ce20">
            <text:p>101835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100050:1036</text:p>
          </table:table-cell>
          <table:covered-table-cell/>
          <table:table-cell office:value-type="float" office:value="2940711.05" table:style-name="ce20">
            <text:p>2940711,0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100063:310</text:p>
          </table:table-cell>
          <table:covered-table-cell/>
          <table:table-cell office:value-type="float" office:value="489078.8" table:style-name="ce20">
            <text:p>489078,8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100063:311</text:p>
          </table:table-cell>
          <table:covered-table-cell/>
          <table:table-cell office:value-type="float" office:value="489078.8" table:style-name="ce20">
            <text:p>489078,8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100064:90</text:p>
          </table:table-cell>
          <table:covered-table-cell/>
          <table:table-cell office:value-type="float" office:value="914527.45" table:style-name="ce20">
            <text:p>914527,4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200158:356</text:p>
          </table:table-cell>
          <table:covered-table-cell/>
          <table:table-cell office:value-type="float" office:value="1261142.7" table:style-name="ce20">
            <text:p>1261142,7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200158:357</text:p>
          </table:table-cell>
          <table:covered-table-cell/>
          <table:table-cell office:value-type="float" office:value="2860727.65" table:style-name="ce20">
            <text:p>2860727,6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200162:386</text:p>
          </table:table-cell>
          <table:covered-table-cell/>
          <table:table-cell office:value-type="float" office:value="2714663.1" table:style-name="ce20">
            <text:p>2714663,1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600026:199</text:p>
          </table:table-cell>
          <table:covered-table-cell/>
          <table:table-cell office:value-type="float" office:value="1040492.86" table:style-name="ce20">
            <text:p>1040492,8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600026:200</text:p>
          </table:table-cell>
          <table:covered-table-cell/>
          <table:table-cell office:value-type="float" office:value="984669.1" table:style-name="ce20">
            <text:p>984669,1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600026:201</text:p>
          </table:table-cell>
          <table:covered-table-cell/>
          <table:table-cell office:value-type="float" office:value="1015682.3" table:style-name="ce20">
            <text:p>1015682,3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600026:202</text:p>
          </table:table-cell>
          <table:covered-table-cell/>
          <table:table-cell office:value-type="float" office:value="1004827.68" table:style-name="ce20">
            <text:p>1004827,6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300057:63</text:p>
          </table:table-cell>
          <table:covered-table-cell/>
          <table:table-cell office:value-type="float" office:value="3244804.76" table:style-name="ce20">
            <text:p>3244804,7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116003:2244</text:p>
          </table:table-cell>
          <table:covered-table-cell/>
          <table:table-cell office:value-type="float" office:value="758571.2" table:style-name="ce20">
            <text:p>758571,2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7:1300004:19</text:p>
          </table:table-cell>
          <table:covered-table-cell/>
          <table:table-cell office:value-type="float" office:value="735320" table:style-name="ce20">
            <text:p>735320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16188:194</text:p>
          </table:table-cell>
          <table:covered-table-cell/>
          <table:table-cell office:value-type="float" office:value="1741262.08" table:style-name="ce20">
            <text:p>1741262,0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16188:195</text:p>
          </table:table-cell>
          <table:covered-table-cell/>
          <table:table-cell office:value-type="float" office:value="1093666.56" table:style-name="ce20">
            <text:p>1093666,5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0701016:18</text:p>
          </table:table-cell>
          <table:covered-table-cell/>
          <table:table-cell office:value-type="float" office:value="449856" table:style-name="ce20">
            <text:p>449856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801016:141</text:p>
          </table:table-cell>
          <table:covered-table-cell/>
          <table:table-cell office:value-type="float" office:value="974374.86" table:style-name="ce20">
            <text:p>974374,8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1001031:147</text:p>
          </table:table-cell>
          <table:covered-table-cell/>
          <table:table-cell office:value-type="float" office:value="670135.19999999995" table:style-name="ce20">
            <text:p>670135,2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1003076:13</text:p>
          </table:table-cell>
          <table:covered-table-cell/>
          <table:table-cell office:value-type="float" office:value="694651.41" table:style-name="ce20">
            <text:p>694651,4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9:0000000:674</text:p>
          </table:table-cell>
          <table:covered-table-cell/>
          <table:table-cell office:value-type="float" office:value="706897.66" table:style-name="ce20">
            <text:p>706897,6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">
            <text:p>01:09:0101009:15</text:p>
          </table:table-cell>
          <table:covered-table-cell/>
          <table:table-cell office:value-type="float" office:value="779380" table:style-name="ce22">
            <text:p>779380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1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19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100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20006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400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40004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40007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2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100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100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10006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1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16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1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1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1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1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1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1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16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1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16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16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16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16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16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1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1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1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1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1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1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1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16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16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16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16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16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16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1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1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1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16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16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1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1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1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16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16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1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160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1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16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1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1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1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1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1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1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1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1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160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160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1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1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1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1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1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1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1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1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1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1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1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1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1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1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1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1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1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19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2900013:28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050804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8:051622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8:051623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1003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3" table:number-rows-spanned="1" table:style-name="ce2">
            <text:p>01:08:1109008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F0A034CF8FE7CC2B5C38738DEDE2CA678AC5B973516D5EC00F34F12C837B3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25T12:59:45Z</meta:creation-date>
    <dc:date>2022-04-25T12:59:45Z</dc:date>
  </office:meta>
</office:document-meta>
</file>