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95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21:13</text:p>
          </table:table-cell>
          <table:covered-table-cell/>
          <table:table-cell office:value-type="float" office:value="28344" table:style-name="ce20">
            <text:p>28344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200002:16</text:p>
          </table:table-cell>
          <table:covered-table-cell/>
          <table:table-cell office:value-type="float" office:value="167341.74" table:style-name="ce20">
            <text:p>167341,7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000018:280</text:p>
          </table:table-cell>
          <table:covered-table-cell/>
          <table:table-cell office:value-type="float" office:value="118111" table:style-name="ce20">
            <text:p>11811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20:27</text:p>
          </table:table-cell>
          <table:covered-table-cell/>
          <table:table-cell office:value-type="float" office:value="694394.76" table:style-name="ce20">
            <text:p>694394,7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57:8</text:p>
          </table:table-cell>
          <table:covered-table-cell/>
          <table:table-cell office:value-type="float" office:value="369967.35999999999" table:style-name="ce20">
            <text:p>369967,3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120:287</text:p>
          </table:table-cell>
          <table:covered-table-cell/>
          <table:table-cell office:value-type="float" office:value="62765.47" table:style-name="ce20">
            <text:p>62765,4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122:301</text:p>
          </table:table-cell>
          <table:covered-table-cell/>
          <table:table-cell office:value-type="float" office:value="22957.77" table:style-name="ce20">
            <text:p>22957,7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100021:20</text:p>
          </table:table-cell>
          <table:covered-table-cell/>
          <table:table-cell office:value-type="float" office:value="3904670" table:style-name="ce20">
            <text:p>390467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000000:2562</text:p>
          </table:table-cell>
          <table:covered-table-cell/>
          <table:table-cell office:value-type="float" office:value="1179466.25" table:style-name="ce20">
            <text:p>1179466,2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14:68</text:p>
          </table:table-cell>
          <table:covered-table-cell/>
          <table:table-cell office:value-type="float" office:value="1492189.4" table:style-name="ce20">
            <text:p>1492189,4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39:19</text:p>
          </table:table-cell>
          <table:covered-table-cell/>
          <table:table-cell office:value-type="float" office:value="1144700.98" table:style-name="ce20">
            <text:p>1144700,9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39:220</text:p>
          </table:table-cell>
          <table:covered-table-cell/>
          <table:table-cell office:value-type="float" office:value="296940.7" table:style-name="ce20">
            <text:p>296940,7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83:432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83:433</text:p>
          </table:table-cell>
          <table:covered-table-cell/>
          <table:table-cell office:value-type="float" office:value="485335.85" table:style-name="ce20">
            <text:p>485335,8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900008:484</text:p>
          </table:table-cell>
          <table:covered-table-cell/>
          <table:table-cell office:value-type="float" office:value="1105715" table:style-name="ce20">
            <text:p>1105715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900008:485</text:p>
          </table:table-cell>
          <table:covered-table-cell/>
          <table:table-cell office:value-type="float" office:value="1508195.26" table:style-name="ce20">
            <text:p>1508195,2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500019:142</text:p>
          </table:table-cell>
          <table:covered-table-cell/>
          <table:table-cell office:value-type="float" office:value="2272380" table:style-name="ce20">
            <text:p>227238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28:271</text:p>
          </table:table-cell>
          <table:covered-table-cell/>
          <table:table-cell office:value-type="float" office:value="1859489.55" table:style-name="ce20">
            <text:p>1859489,5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28:272</text:p>
          </table:table-cell>
          <table:covered-table-cell/>
          <table:table-cell office:value-type="float" office:value="979363.7" table:style-name="ce20">
            <text:p>979363,7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400006:16</text:p>
          </table:table-cell>
          <table:covered-table-cell/>
          <table:table-cell office:value-type="float" office:value="1080512.75" table:style-name="ce20">
            <text:p>1080512,7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400009:5</text:p>
          </table:table-cell>
          <table:covered-table-cell/>
          <table:table-cell office:value-type="float" office:value="2100032.0699999998" table:style-name="ce20">
            <text:p>2100032,0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600004:34</text:p>
          </table:table-cell>
          <table:covered-table-cell/>
          <table:table-cell office:value-type="float" office:value="444108.6" table:style-name="ce20">
            <text:p>444108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800002:1205</text:p>
          </table:table-cell>
          <table:covered-table-cell/>
          <table:table-cell office:value-type="float" office:value="298172.27" table:style-name="ce20">
            <text:p>298172,2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800003:1331</text:p>
          </table:table-cell>
          <table:covered-table-cell/>
          <table:table-cell office:value-type="float" office:value="2271622.54" table:style-name="ce20">
            <text:p>2271622,5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800003:1332</text:p>
          </table:table-cell>
          <table:covered-table-cell/>
          <table:table-cell office:value-type="float" office:value="2271243.81" table:style-name="ce20">
            <text:p>2271243,8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800003:1333</text:p>
          </table:table-cell>
          <table:covered-table-cell/>
          <table:table-cell office:value-type="float" office:value="2271243.81" table:style-name="ce20">
            <text:p>2271243,8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916</text:p>
          </table:table-cell>
          <table:covered-table-cell/>
          <table:table-cell office:value-type="float" office:value="2758469.82" table:style-name="ce20">
            <text:p>2758469,8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643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6644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305002:2471</text:p>
          </table:table-cell>
          <table:covered-table-cell/>
          <table:table-cell office:value-type="float" office:value="926400" table:style-name="ce20">
            <text:p>92640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0102002:35</text:p>
          </table:table-cell>
          <table:covered-table-cell/>
          <table:table-cell office:value-type="float" office:value="2048292.6" table:style-name="ce20">
            <text:p>2048292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201044:23</text:p>
          </table:table-cell>
          <table:covered-table-cell/>
          <table:table-cell office:value-type="float" office:value="928177.36" table:style-name="ce20">
            <text:p>928177,3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9:0000000:672</text:p>
          </table:table-cell>
          <table:covered-table-cell/>
          <table:table-cell office:value-type="float" office:value="734175.96" table:style-name="ce20">
            <text:p>734175,9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9:0000000:673</text:p>
          </table:table-cell>
          <table:covered-table-cell/>
          <table:table-cell office:value-type="float" office:value="729499.68" table:style-name="ce22">
            <text:p>729499,6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1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40007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9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900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1000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5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6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6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1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1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1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1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1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15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1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1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15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19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3050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201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12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053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7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">
            <text:p>01:09:0102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C5FC8FCD595D22C81514C48CE98B33388C451FC7F91C09A0B1790F688304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5T12:49:22Z</meta:creation-date>
    <dc:date>2022-04-25T12:49:22Z</dc:date>
  </office:meta>
</office:document-meta>
</file>