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93</text:p>
          </table:table-cell>
          <table:table-cell table:number-columns-repeated="4" table:style-name="ce10"/>
          <table:table-cell office:value-type="string" table:style-name="ce12">
            <text:p>25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100002:214</text:p>
          </table:table-cell>
          <table:covered-table-cell/>
          <table:table-cell office:value-type="float" office:value="874260" table:style-name="ce20">
            <text:p>87426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300001:161</text:p>
          </table:table-cell>
          <table:covered-table-cell/>
          <table:table-cell office:value-type="float" office:value="10454.08" table:style-name="ce20">
            <text:p>10454,08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200005:123</text:p>
          </table:table-cell>
          <table:covered-table-cell/>
          <table:table-cell office:value-type="float" office:value="86137.5" table:style-name="ce20">
            <text:p>86137,5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03:3665</text:p>
          </table:table-cell>
          <table:covered-table-cell/>
          <table:table-cell office:value-type="float" office:value="330328" table:style-name="ce20">
            <text:p>330328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03:3666</text:p>
          </table:table-cell>
          <table:covered-table-cell/>
          <table:table-cell office:value-type="float" office:value="660656" table:style-name="ce20">
            <text:p>660656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1003:3667</text:p>
          </table:table-cell>
          <table:covered-table-cell/>
          <table:table-cell office:value-type="float" office:value="660656" table:style-name="ce20">
            <text:p>660656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200161:214</text:p>
          </table:table-cell>
          <table:covered-table-cell/>
          <table:table-cell office:value-type="float" office:value="1517646.3" table:style-name="ce20">
            <text:p>1517646,3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08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200161:215</text:p>
          </table:table-cell>
          <table:covered-table-cell/>
          <table:table-cell office:value-type="float" office:value="1496271" table:style-name="ce20">
            <text:p>1496271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08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3:2566</text:p>
          </table:table-cell>
          <table:covered-table-cell/>
          <table:table-cell office:value-type="float" office:value="4296" table:style-name="ce20">
            <text:p>4296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3:2567</text:p>
          </table:table-cell>
          <table:covered-table-cell/>
          <table:table-cell office:value-type="float" office:value="4264" table:style-name="ce20">
            <text:p>4264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3:2568</text:p>
          </table:table-cell>
          <table:covered-table-cell/>
          <table:table-cell office:value-type="float" office:value="4240" table:style-name="ce20">
            <text:p>4240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3:2569</text:p>
          </table:table-cell>
          <table:covered-table-cell/>
          <table:table-cell office:value-type="float" office:value="4176" table:style-name="ce20">
            <text:p>4176,0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200001:6580</text:p>
          </table:table-cell>
          <table:covered-table-cell/>
          <table:table-cell office:value-type="float" office:value="953655.9" table:style-name="ce20">
            <text:p>953655,9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8:0801014:311</text:p>
          </table:table-cell>
          <table:covered-table-cell/>
          <table:table-cell office:value-type="float" office:value="1089043.8" table:style-name="ce20">
            <text:p>1089043,8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8:0801014:312</text:p>
          </table:table-cell>
          <table:covered-table-cell/>
          <table:table-cell office:value-type="float" office:value="32030.7" table:style-name="ce22">
            <text:p>32030,70</text:p>
          </table:table-cell>
          <table:table-cell office:value-type="string" table:number-columns-spanned="2" table:number-rows-spanned="1" table:style-name="ce2">
            <text:p>19.04.2022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A7CD28BC881A86B4A2531B47DEC6B55FC9460AD316CCE90B58773AF3B707F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5T12:06:20Z</meta:creation-date>
    <dc:date>2022-04-25T12:06:20Z</dc:date>
  </office:meta>
</office:document-meta>
</file>