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91</text:p>
          </table:table-cell>
          <table:table-cell table:number-columns-repeated="4" table:style-name="ce10"/>
          <table:table-cell office:value-type="string" table:style-name="ce12">
            <text:p>2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8" table:style-name="ce17">
            <text:p>2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6001:825</text:p>
          </table:table-cell>
          <table:covered-table-cell/>
          <table:table-cell office:value-type="float" office:value="49559.040000000001" table:style-name="ce20">
            <text:p>49559,0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58</text:p>
          </table:table-cell>
          <table:covered-table-cell/>
          <table:table-cell office:value-type="float" office:value="83415952.200000003" table:style-name="ce20">
            <text:p>83415952,2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90</text:p>
          </table:table-cell>
          <table:covered-table-cell/>
          <table:table-cell office:value-type="float" office:value="35037979.350000001" table:style-name="ce20">
            <text:p>35037979,3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2:362</text:p>
          </table:table-cell>
          <table:covered-table-cell/>
          <table:table-cell office:value-type="float" office:value="101291.28" table:style-name="ce20">
            <text:p>101291,2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4001:8</text:p>
          </table:table-cell>
          <table:covered-table-cell/>
          <table:table-cell office:value-type="float" office:value="8504359.2599999998" table:style-name="ce20">
            <text:p>8504359,2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4001:887</text:p>
          </table:table-cell>
          <table:covered-table-cell/>
          <table:table-cell office:value-type="float" office:value="192937.08" table:style-name="ce20">
            <text:p>192937,0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1002:177</text:p>
          </table:table-cell>
          <table:covered-table-cell/>
          <table:table-cell office:value-type="float" office:value="113900" table:style-name="ce20">
            <text:p>11390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801002:525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1002:526</text:p>
          </table:table-cell>
          <table:covered-table-cell/>
          <table:table-cell office:value-type="float" office:value="206100" table:style-name="ce20">
            <text:p>20610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2002:731</text:p>
          </table:table-cell>
          <table:covered-table-cell/>
          <table:table-cell office:value-type="float" office:value="1273203.3600000001" table:style-name="ce20">
            <text:p>1273203,36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903001:607</text:p>
          </table:table-cell>
          <table:covered-table-cell/>
          <table:table-cell office:value-type="float" office:value="1133370" table:style-name="ce20">
            <text:p>113337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903001:608</text:p>
          </table:table-cell>
          <table:covered-table-cell/>
          <table:table-cell office:value-type="float" office:value="7025210.6500000004" table:style-name="ce20">
            <text:p>7025210,6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904001:575</text:p>
          </table:table-cell>
          <table:covered-table-cell/>
          <table:table-cell office:value-type="float" office:value="1494368" table:style-name="ce20">
            <text:p>1494368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904001:961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904004:808</text:p>
          </table:table-cell>
          <table:covered-table-cell/>
          <table:table-cell office:value-type="float" office:value="330624" table:style-name="ce20">
            <text:p>330624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2904004:809</text:p>
          </table:table-cell>
          <table:covered-table-cell/>
          <table:table-cell office:value-type="float" office:value="991872" table:style-name="ce20">
            <text:p>991872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000000:18</text:p>
          </table:table-cell>
          <table:covered-table-cell/>
          <table:table-cell office:value-type="float" office:value="15512232.98" table:style-name="ce20">
            <text:p>15512232,98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03:3678</text:p>
          </table:table-cell>
          <table:covered-table-cell/>
          <table:table-cell office:value-type="float" office:value="166065.9" table:style-name="ce20">
            <text:p>166065,9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03:3679</text:p>
          </table:table-cell>
          <table:covered-table-cell/>
          <table:table-cell office:value-type="float" office:value="35750" table:style-name="ce20">
            <text:p>3575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03:3680</text:p>
          </table:table-cell>
          <table:covered-table-cell/>
          <table:table-cell office:value-type="float" office:value="45760" table:style-name="ce20">
            <text:p>4576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711008:663</text:p>
          </table:table-cell>
          <table:covered-table-cell/>
          <table:table-cell office:value-type="float" office:value="20677" table:style-name="ce20">
            <text:p>20677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001009:336</text:p>
          </table:table-cell>
          <table:covered-table-cell/>
          <table:table-cell office:value-type="float" office:value="1707500.6" table:style-name="ce20">
            <text:p>1707500,6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001009:337</text:p>
          </table:table-cell>
          <table:covered-table-cell/>
          <table:table-cell office:value-type="float" office:value="1542188.44" table:style-name="ce20">
            <text:p>1542188,44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500002:1328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4232004" table:style-name="ce20">
            <text:p>4232004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2800005:39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3951602.4" table:style-name="ce20">
            <text:p>3951602,4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7:3400000:14</text:p>
          </table:table-cell>
          <table:covered-table-cell/>
          <table:table-cell office:value-type="float" office:value="110148441.59999999" table:style-name="ce20">
            <text:p>110148441,60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3400000:6135</text:p>
          </table:table-cell>
          <table:covered-table-cell/>
          <table:table-cell office:value-type="float" office:value="324275.45" table:style-name="ce20">
            <text:p>324275,4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3500000:3923</text:p>
          </table:table-cell>
          <table:covered-table-cell/>
          <table:table-cell office:value-type="float" office:value="1044911.61" table:style-name="ce20">
            <text:p>1044911,61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15872118.92" table:style-name="ce20">
            <text:p>115872118,92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000000:85</text:p>
          </table:table-cell>
          <table:covered-table-cell/>
          <table:table-cell office:value-type="float" office:value="13809617.25" table:style-name="ce20">
            <text:p>13809617,2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">
            <text:p>01:08:1109007:467</text:p>
          </table:table-cell>
          <table:covered-table-cell/>
          <table:table-cell office:value-type="float" office:value="108083.25" table:style-name="ce22">
            <text:p>108083,25</text:p>
          </table:table-cell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404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000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7030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703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3:2703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3:27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3:27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3:2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703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3:2703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3:2703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2703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2703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703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703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703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703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703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703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703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703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703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703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703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703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703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703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703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703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2703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27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2703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270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27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2703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2703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2704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270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27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2704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2704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27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2704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2704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2704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2704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2704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2704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2704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2704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2704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2704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2704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2704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2704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27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2704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2704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2704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704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704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704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704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704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704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704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704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704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704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704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704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704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704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704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704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704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704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704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704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704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704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704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704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704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704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7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704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704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704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704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704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704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704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704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704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704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801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801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8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801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8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80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801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8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801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801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801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3:2801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3:2801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3:2801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3:2801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3:2801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3:2801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3:28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3:28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3:280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3:28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3:28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3:28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3:28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3:2802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3:2802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3:2802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3:2802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3:2802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3:2802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3:2802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3:2802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3:2802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3:2802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3:280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3:2802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3:2802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3:2802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3:2802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3:2802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3:2802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3:2802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3:2802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3:2802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3:28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280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2802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802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8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802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802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802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802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3:2802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3:2802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3:2802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3:28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3:2802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3:2802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3:2802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3:2802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3:2802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3:2802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3:2802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3:2802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3:2802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3:2802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3:2802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3:2802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3:2802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3:2802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3:2802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3:2802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3:2802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3:2802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3:2802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3:2802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3:2802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3:28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3:2802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3:2802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3:2802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3:2802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3:2802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3:28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3:280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3:2802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3:2802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3:2802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3:2802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3:2802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3:2802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3:2802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3:2802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3:2802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3:2802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3:2802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3:2802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3:2802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3:2802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3:2802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3:2802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3:2802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3:2802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3:2802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3:2802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3:28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3:2802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3:2802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3:2802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3:2802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3:2802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3:2802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3:2802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3:2802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3:2802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3:2802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3:2802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3:2802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3:2802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3:2802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3:2802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3:2802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3:2802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3:280200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3:2802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3:2802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3:2802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3:2802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3:2802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3:2802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3:2802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3:2802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3:2802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3:2802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3:2802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3:2802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3:2802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3:2802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3:280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3:2802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29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290000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2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29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290000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29000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29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2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29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29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2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29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29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29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29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29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6:25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7:340000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7:34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7:3400000:4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7:3400000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7:340000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7:34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7:3500000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8:131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number-columns-spanned="3" table:number-rows-spanned="1" table:style-name="ce2">
            <text:p>01:08:1313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E14A6DFF8CDCA9067C494962F27622CFF9FB76705FFDD1EF858609FBCE9F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2T11:25:12Z</meta:creation-date>
    <dc:date>2022-04-22T11:25:12Z</dc:date>
  </office:meta>
</office:document-meta>
</file>