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89</text:p>
          </table:table-cell>
          <table:table-cell table:number-columns-repeated="4" table:style-name="ce10"/>
          <table:table-cell office:value-type="string" table:style-name="ce12">
            <text:p>22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" table:style-name="ce17">
            <text:p>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600001:156</text:p>
          </table:table-cell>
          <table:covered-table-cell/>
          <table:table-cell office:value-type="float" office:value="2339564.31" table:style-name="ce20">
            <text:p>2339564,31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700015:187</text:p>
          </table:table-cell>
          <table:covered-table-cell/>
          <table:table-cell office:value-type="float" office:value="27159.360000000001" table:style-name="ce20">
            <text:p>27159,36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800002:153</text:p>
          </table:table-cell>
          <table:covered-table-cell/>
          <table:table-cell office:value-type="float" office:value="69956.320000000007" table:style-name="ce20">
            <text:p>69956,32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1300012:174</text:p>
          </table:table-cell>
          <table:covered-table-cell/>
          <table:table-cell office:value-type="float" office:value="186109.9" table:style-name="ce20">
            <text:p>186109,9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1300012:175</text:p>
          </table:table-cell>
          <table:covered-table-cell/>
          <table:table-cell office:value-type="float" office:value="114944.56" table:style-name="ce20">
            <text:p>114944,56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1400043:138</text:p>
          </table:table-cell>
          <table:covered-table-cell/>
          <table:table-cell office:value-type="float" office:value="352592.22" table:style-name="ce20">
            <text:p>352592,22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2200002:250</text:p>
          </table:table-cell>
          <table:covered-table-cell/>
          <table:table-cell office:value-type="float" office:value="98724.94" table:style-name="ce20">
            <text:p>98724,94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1000039:11</text:p>
          </table:table-cell>
          <table:covered-table-cell/>
          <table:table-cell office:value-type="float" office:value="1327837.07" table:style-name="ce20">
            <text:p>1327837,07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100088:162</text:p>
          </table:table-cell>
          <table:covered-table-cell/>
          <table:table-cell office:value-type="float" office:value="730633.32" table:style-name="ce20">
            <text:p>730633,32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4900018:364</text:p>
          </table:table-cell>
          <table:covered-table-cell/>
          <table:table-cell office:value-type="float" office:value="749745" table:style-name="ce20">
            <text:p>749745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611011:409</text:p>
          </table:table-cell>
          <table:covered-table-cell/>
          <table:table-cell office:value-type="float" office:value="9062600" table:style-name="ce20">
            <text:p>9062600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711007:545</text:p>
          </table:table-cell>
          <table:covered-table-cell/>
          <table:table-cell office:value-type="float" office:value="277840" table:style-name="ce20">
            <text:p>277840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711007:546</text:p>
          </table:table-cell>
          <table:covered-table-cell/>
          <table:table-cell office:value-type="float" office:value="277840" table:style-name="ce20">
            <text:p>277840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711008:611</text:p>
          </table:table-cell>
          <table:covered-table-cell/>
          <table:table-cell office:value-type="float" office:value="335858.94" table:style-name="ce20">
            <text:p>335858,94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1800011:47</text:p>
          </table:table-cell>
          <table:covered-table-cell/>
          <table:table-cell office:value-type="float" office:value="1340468.74" table:style-name="ce20">
            <text:p>1340468,74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1900009:192</text:p>
          </table:table-cell>
          <table:covered-table-cell/>
          <table:table-cell office:value-type="float" office:value="6509026.8499999996" table:style-name="ce20">
            <text:p>6509026,85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1900009:193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300016:104</text:p>
          </table:table-cell>
          <table:covered-table-cell/>
          <table:table-cell office:value-type="float" office:value="733091.2" table:style-name="ce20">
            <text:p>733091,2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300024:213</text:p>
          </table:table-cell>
          <table:covered-table-cell/>
          <table:table-cell office:value-type="float" office:value="4991.8" table:style-name="ce20">
            <text:p>4991,8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600034:131</text:p>
          </table:table-cell>
          <table:covered-table-cell/>
          <table:table-cell office:value-type="float" office:value="1081423.42" table:style-name="ce20">
            <text:p>1081423,42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6:1705002:278</text:p>
          </table:table-cell>
          <table:covered-table-cell/>
          <table:table-cell office:value-type="float" office:value="126380" table:style-name="ce20">
            <text:p>126380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6:1705002:279</text:p>
          </table:table-cell>
          <table:covered-table-cell/>
          <table:table-cell office:value-type="float" office:value="357023.5" table:style-name="ce20">
            <text:p>357023,5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6:1705004:320</text:p>
          </table:table-cell>
          <table:covered-table-cell/>
          <table:table-cell office:value-type="float" office:value="666022.6" table:style-name="ce20">
            <text:p>666022,6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6:1705004:321</text:p>
          </table:table-cell>
          <table:covered-table-cell/>
          <table:table-cell office:value-type="float" office:value="880236.7" table:style-name="ce20">
            <text:p>880236,7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6:2100002:342</text:p>
          </table:table-cell>
          <table:covered-table-cell/>
          <table:table-cell office:value-type="float" office:value="577250" table:style-name="ce20">
            <text:p>577250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6:2100002:343</text:p>
          </table:table-cell>
          <table:covered-table-cell/>
          <table:table-cell office:value-type="float" office:value="1154500" table:style-name="ce20">
            <text:p>1154500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6:2700004:90</text:p>
          </table:table-cell>
          <table:covered-table-cell/>
          <table:table-cell office:value-type="float" office:value="462540" table:style-name="ce20">
            <text:p>462540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0510092:14</text:p>
          </table:table-cell>
          <table:covered-table-cell/>
          <table:table-cell office:value-type="float" office:value="543091.56000000006" table:style-name="ce20">
            <text:p>543091,56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0513001:128</text:p>
          </table:table-cell>
          <table:covered-table-cell/>
          <table:table-cell office:value-type="float" office:value="1420647.9" table:style-name="ce20">
            <text:p>1420647,9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8:1003063:3</text:p>
          </table:table-cell>
          <table:covered-table-cell/>
          <table:table-cell office:value-type="float" office:value="725177.77" table:style-name="ce20">
            <text:p>725177,77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8:1106012:39</text:p>
          </table:table-cell>
          <table:covered-table-cell/>
          <table:table-cell office:value-type="float" office:value="204480.52" table:style-name="ce20">
            <text:p>204480,52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9:0101009:26</text:p>
          </table:table-cell>
          <table:covered-table-cell/>
          <table:table-cell office:value-type="float" office:value="611033.92000000004" table:style-name="ce20">
            <text:p>611033,92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">
            <text:p>01:09:0101018:924</text:p>
          </table:table-cell>
          <table:covered-table-cell/>
          <table:table-cell office:value-type="float" office:value="28327.78" table:style-name="ce22">
            <text:p>28327,78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7">
            <text:p>15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11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13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13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0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110009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20003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01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0100080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02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200004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36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440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440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4400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603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611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901004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901004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901004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901004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901004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5901004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5901004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5901004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5901004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5901004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5901004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0200033:8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020015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020016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020016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020016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020016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020016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020016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0200163:6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0200163:7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0200163: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0200163:7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0200163:7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0200163: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05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0600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0600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13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13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13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13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13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19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230002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230005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2600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3200001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6:0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6:0000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6:2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6:2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6:21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6:21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6:2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6:2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6:2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6:21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6:2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6:2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6:21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6:2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6:2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6:21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6:210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6:21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6:2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7:05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8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8:0000000:4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8:0000000:4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8:0201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8:0201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8:0202026: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8:0507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8:0507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8:0507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8:0507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8:0507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8:0507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8:0507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8:0509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8:0513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8:0519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8:100105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8:1002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8:1307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3" table:number-rows-spanned="1" table:style-name="ce2">
            <text:p>01:09:0103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322935947021CAAB8EDF8AC9C4B3296AC207DAF85A15B3E907DF41C3FDD4DE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22T09:42:13Z</meta:creation-date>
    <dc:date>2022-04-22T09:42:13Z</dc:date>
  </office:meta>
</office:document-meta>
</file>