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8</text:p>
          </table:table-cell>
          <table:table-cell table:number-columns-repeated="4" table:style-name="ce10"/>
          <table:table-cell office:value-type="string" table:style-name="ce12">
            <text:p>2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02:161</text:p>
          </table:table-cell>
          <table:covered-table-cell/>
          <table:table-cell office:value-type="float" office:value="96061" table:style-name="ce20">
            <text:p>96061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02:163</text:p>
          </table:table-cell>
          <table:covered-table-cell/>
          <table:table-cell office:value-type="float" office:value="41169" table:style-name="ce20">
            <text:p>41169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600003:326</text:p>
          </table:table-cell>
          <table:covered-table-cell/>
          <table:table-cell office:value-type="float" office:value="68615" table:style-name="ce20">
            <text:p>68615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1100048:6</text:p>
          </table:table-cell>
          <table:covered-table-cell/>
          <table:table-cell office:value-type="float" office:value="554426.55000000005" table:style-name="ce20">
            <text:p>554426,5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000000:1459</text:p>
          </table:table-cell>
          <table:covered-table-cell/>
          <table:table-cell office:value-type="float" office:value="277923.36" table:style-name="ce20">
            <text:p>277923,3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01:453</text:p>
          </table:table-cell>
          <table:covered-table-cell/>
          <table:table-cell office:value-type="float" office:value="41470" table:style-name="ce20">
            <text:p>4147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000026:2</text:p>
          </table:table-cell>
          <table:covered-table-cell/>
          <table:table-cell office:value-type="float" office:value="789255.95" table:style-name="ce20">
            <text:p>789255,9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300060:53</text:p>
          </table:table-cell>
          <table:covered-table-cell/>
          <table:table-cell office:value-type="float" office:value="202205" table:style-name="ce20">
            <text:p>202205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60:186</text:p>
          </table:table-cell>
          <table:covered-table-cell/>
          <table:table-cell office:value-type="float" office:value="973252.8" table:style-name="ce20">
            <text:p>973252,8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400060:187</text:p>
          </table:table-cell>
          <table:covered-table-cell/>
          <table:table-cell office:value-type="float" office:value="1147419.3" table:style-name="ce20">
            <text:p>1147419,3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48:176</text:p>
          </table:table-cell>
          <table:covered-table-cell/>
          <table:table-cell office:value-type="float" office:value="464364" table:style-name="ce20">
            <text:p>464364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48:177</text:p>
          </table:table-cell>
          <table:covered-table-cell/>
          <table:table-cell office:value-type="float" office:value="464364" table:style-name="ce20">
            <text:p>464364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200053:124</text:p>
          </table:table-cell>
          <table:covered-table-cell/>
          <table:table-cell office:value-type="float" office:value="268050" table:style-name="ce20">
            <text:p>26805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15:325</text:p>
          </table:table-cell>
          <table:covered-table-cell/>
          <table:table-cell office:value-type="float" office:value="1157606.28" table:style-name="ce20">
            <text:p>1157606,2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900018:363</text:p>
          </table:table-cell>
          <table:covered-table-cell/>
          <table:table-cell office:value-type="float" office:value="666440" table:style-name="ce20">
            <text:p>66644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57:83</text:p>
          </table:table-cell>
          <table:covered-table-cell/>
          <table:table-cell office:value-type="float" office:value="1265117.1000000001" table:style-name="ce20">
            <text:p>1265117,1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020:83</text:p>
          </table:table-cell>
          <table:covered-table-cell/>
          <table:table-cell office:value-type="float" office:value="5383013.0499999998" table:style-name="ce20">
            <text:p>5383013,0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401001:463</text:p>
          </table:table-cell>
          <table:covered-table-cell/>
          <table:table-cell office:value-type="float" office:value="40024.379999999997" table:style-name="ce20">
            <text:p>40024,3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18:18</text:p>
          </table:table-cell>
          <table:covered-table-cell/>
          <table:table-cell office:value-type="float" office:value="2674888.5" table:style-name="ce20">
            <text:p>2674888,5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808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808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808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808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809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8091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809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809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8094</text:p>
          </table:table-cell>
          <table:covered-table-cell/>
          <table:table-cell office:value-type="float" office:value="7857247.4400000004" table:style-name="ce20">
            <text:p>7857247,4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8095</text:p>
          </table:table-cell>
          <table:covered-table-cell/>
          <table:table-cell office:value-type="float" office:value="5990355" table:style-name="ce20">
            <text:p>5990355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00003:639</text:p>
          </table:table-cell>
          <table:covered-table-cell/>
          <table:table-cell office:value-type="float" office:value="745046.4" table:style-name="ce20">
            <text:p>745046,4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5:1949</text:p>
          </table:table-cell>
          <table:covered-table-cell/>
          <table:table-cell office:value-type="float" office:value="1562150.52" table:style-name="ce20">
            <text:p>1562150,5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0700009:442</text:p>
          </table:table-cell>
          <table:covered-table-cell/>
          <table:table-cell office:value-type="float" office:value="99558" table:style-name="ce20">
            <text:p>99558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301032:261</text:p>
          </table:table-cell>
          <table:covered-table-cell/>
          <table:table-cell office:value-type="float" office:value="485972.61" table:style-name="ce20">
            <text:p>485972,6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301032:262</text:p>
          </table:table-cell>
          <table:covered-table-cell/>
          <table:table-cell office:value-type="float" office:value="817973.7" table:style-name="ce20">
            <text:p>817973,7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701015:184</text:p>
          </table:table-cell>
          <table:covered-table-cell/>
          <table:table-cell office:value-type="float" office:value="247615.6" table:style-name="ce20">
            <text:p>247615,6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701015:185</text:p>
          </table:table-cell>
          <table:covered-table-cell/>
          <table:table-cell office:value-type="float" office:value="245618.7" table:style-name="ce20">
            <text:p>245618,7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109008:1762</text:p>
          </table:table-cell>
          <table:covered-table-cell/>
          <table:table-cell office:value-type="float" office:value="627470" table:style-name="ce20">
            <text:p>62747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01:08:1109008:1763</text:p>
          </table:table-cell>
          <table:covered-table-cell/>
          <table:table-cell office:value-type="float" office:value="552173.6" table:style-name="ce22">
            <text:p>552173,6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100006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2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2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1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1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2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300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704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80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400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1400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400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4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4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61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05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05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30008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13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13:16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0102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010200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0102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0102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4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201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201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101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7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313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313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313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">
            <text:p>01:09:02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A81F8D679350C28AC9B51C2742ADC6234CFC2DB0AF06D9C911F80D2E3138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2T08:36:47Z</meta:creation-date>
    <dc:date>2022-04-22T08:36:47Z</dc:date>
  </office:meta>
</office:document-meta>
</file>