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86</text:p>
          </table:table-cell>
          <table:table-cell table:number-columns-repeated="4" table:style-name="ce10"/>
          <table:table-cell office:value-type="string" table:style-name="ce12">
            <text:p>19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" table:style-name="ce17">
            <text:p>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2100006:233</text:p>
          </table:table-cell>
          <table:covered-table-cell/>
          <table:table-cell office:value-type="float" office:value="500301.12" table:style-name="ce20">
            <text:p>500301,12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300062:193</text:p>
          </table:table-cell>
          <table:covered-table-cell/>
          <table:table-cell office:value-type="float" office:value="266767.71000000002" table:style-name="ce20">
            <text:p>266767,71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0100021:1</text:p>
          </table:table-cell>
          <table:covered-table-cell/>
          <table:table-cell office:value-type="float" office:value="559033.07999999996" table:style-name="ce20">
            <text:p>559033,08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200134:390</text:p>
          </table:table-cell>
          <table:covered-table-cell/>
          <table:table-cell office:value-type="float" office:value="2273500" table:style-name="ce20">
            <text:p>2273500,00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2000043:260</text:p>
          </table:table-cell>
          <table:covered-table-cell/>
          <table:table-cell office:value-type="float" office:value="808210.32" table:style-name="ce20">
            <text:p>808210,32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4300013:26</text:p>
          </table:table-cell>
          <table:covered-table-cell/>
          <table:table-cell office:value-type="float" office:value="833928.04" table:style-name="ce20">
            <text:p>833928,04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4900008:104</text:p>
          </table:table-cell>
          <table:covered-table-cell/>
          <table:table-cell office:value-type="float" office:value="1100292.44" table:style-name="ce20">
            <text:p>1100292,44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4900008:44</text:p>
          </table:table-cell>
          <table:covered-table-cell/>
          <table:table-cell office:value-type="float" office:value="1240244.8400000001" table:style-name="ce20">
            <text:p>1240244,84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000001:412</text:p>
          </table:table-cell>
          <table:covered-table-cell/>
          <table:table-cell office:value-type="float" office:value="810210" table:style-name="ce20">
            <text:p>810210,00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100079:320</text:p>
          </table:table-cell>
          <table:covered-table-cell/>
          <table:table-cell office:value-type="float" office:value="5191471.6500000004" table:style-name="ce20">
            <text:p>5191471,65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200033:103</text:p>
          </table:table-cell>
          <table:covered-table-cell/>
          <table:table-cell office:value-type="float" office:value="1147141.1000000001" table:style-name="ce20">
            <text:p>1147141,10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200166:14433</text:p>
          </table:table-cell>
          <table:covered-table-cell/>
          <table:table-cell office:value-type="float" office:value="27808.880000000001" table:style-name="ce20">
            <text:p>27808,88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400022:152</text:p>
          </table:table-cell>
          <table:covered-table-cell/>
          <table:table-cell office:value-type="float" office:value="445258.74" table:style-name="ce20">
            <text:p>445258,74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400022:153</text:p>
          </table:table-cell>
          <table:covered-table-cell/>
          <table:table-cell office:value-type="float" office:value="444814.37" table:style-name="ce20">
            <text:p>444814,37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400041:230</text:p>
          </table:table-cell>
          <table:covered-table-cell/>
          <table:table-cell office:value-type="float" office:value="21534.400000000001" table:style-name="ce20">
            <text:p>21534,40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1500019:141</text:p>
          </table:table-cell>
          <table:covered-table-cell/>
          <table:table-cell office:value-type="float" office:value="345814" table:style-name="ce20">
            <text:p>345814,00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1800025:162</text:p>
          </table:table-cell>
          <table:covered-table-cell/>
          <table:table-cell office:value-type="float" office:value="2516440.2000000002" table:style-name="ce20">
            <text:p>2516440,20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1900009:18</text:p>
          </table:table-cell>
          <table:covered-table-cell/>
          <table:table-cell office:value-type="float" office:value="4314406.2" table:style-name="ce20">
            <text:p>4314406,20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500001:710</text:p>
          </table:table-cell>
          <table:covered-table-cell/>
          <table:table-cell office:value-type="float" office:value="1710267.12" table:style-name="ce20">
            <text:p>1710267,12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800002:1200</text:p>
          </table:table-cell>
          <table:covered-table-cell/>
          <table:table-cell office:value-type="float" office:value="5100504.12" table:style-name="ce20">
            <text:p>5100504,12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2800002:1201</text:p>
          </table:table-cell>
          <table:covered-table-cell/>
          <table:table-cell office:value-type="float" office:value="71740.52" table:style-name="ce20">
            <text:p>71740,52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2800002:1202</text:p>
          </table:table-cell>
          <table:covered-table-cell/>
          <table:table-cell office:value-type="float" office:value="160724.79999999999" table:style-name="ce20">
            <text:p>160724,80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2800003:1328</text:p>
          </table:table-cell>
          <table:covered-table-cell/>
          <table:table-cell office:value-type="float" office:value="120115.84" table:style-name="ce20">
            <text:p>120115,84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2800003:1329</text:p>
          </table:table-cell>
          <table:covered-table-cell/>
          <table:table-cell office:value-type="float" office:value="117539.66" table:style-name="ce20">
            <text:p>117539,66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2900013:28084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2900013:28085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009002:3108</text:p>
          </table:table-cell>
          <table:covered-table-cell/>
          <table:table-cell office:value-type="float" office:value="9606142.0199999996" table:style-name="ce20">
            <text:p>9606142,02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3200001:6632</text:p>
          </table:table-cell>
          <table:covered-table-cell/>
          <table:table-cell office:value-type="float" office:value="1710796.85" table:style-name="ce20">
            <text:p>1710796,85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3200001:6633</text:p>
          </table:table-cell>
          <table:covered-table-cell/>
          <table:table-cell office:value-type="float" office:value="931946.66" table:style-name="ce20">
            <text:p>931946,66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3200001:6634</text:p>
          </table:table-cell>
          <table:covered-table-cell/>
          <table:table-cell office:value-type="float" office:value="931946.66" table:style-name="ce20">
            <text:p>931946,66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3200001:6635</text:p>
          </table:table-cell>
          <table:covered-table-cell/>
          <table:table-cell office:value-type="float" office:value="931946.66" table:style-name="ce20">
            <text:p>931946,66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3200001:6636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3200001:6637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3200001:6638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3200001:6639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3200001:6640</text:p>
          </table:table-cell>
          <table:covered-table-cell/>
          <table:table-cell office:value-type="float" office:value="1100968.6000000001" table:style-name="ce20">
            <text:p>1100968,60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3200001:6641</text:p>
          </table:table-cell>
          <table:covered-table-cell/>
          <table:table-cell office:value-type="float" office:value="936598.64" table:style-name="ce20">
            <text:p>936598,64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6:1703006:285</text:p>
          </table:table-cell>
          <table:covered-table-cell/>
          <table:table-cell office:value-type="float" office:value="751013.15" table:style-name="ce20">
            <text:p>751013,15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6:1703006:286</text:p>
          </table:table-cell>
          <table:covered-table-cell/>
          <table:table-cell office:value-type="float" office:value="133646.85" table:style-name="ce20">
            <text:p>133646,85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6:2100003:267</text:p>
          </table:table-cell>
          <table:covered-table-cell/>
          <table:table-cell office:value-type="float" office:value="554737.25" table:style-name="ce20">
            <text:p>554737,25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8:0202017:247</text:p>
          </table:table-cell>
          <table:covered-table-cell/>
          <table:table-cell office:value-type="float" office:value="899458" table:style-name="ce20">
            <text:p>899458,00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8:0503018:398</text:p>
          </table:table-cell>
          <table:covered-table-cell/>
          <table:table-cell office:value-type="float" office:value="701753.6" table:style-name="ce20">
            <text:p>701753,60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8:0510162:12</text:p>
          </table:table-cell>
          <table:covered-table-cell/>
          <table:table-cell office:value-type="float" office:value="786442.16" table:style-name="ce20">
            <text:p>786442,16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number-columns-spanned="2" table:number-rows-spanned="1" table:style-name="ce2">
            <text:p>01:08:1212004:1225</text:p>
          </table:table-cell>
          <table:covered-table-cell/>
          <table:table-cell office:value-type="float" office:value="677364.26" table:style-name="ce22">
            <text:p>677364,26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7">
            <text:p>12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28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0000000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2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000000:3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010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010001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010001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01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020012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040004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2000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440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49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4900017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5611003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612003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711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020009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02001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02001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04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04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04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04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04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04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04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04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04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04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0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04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04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04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04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04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04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040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04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04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04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04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04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04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04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0400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0400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0400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0400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040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040004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0400041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0400047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0401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04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0401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0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06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06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0600007: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0600007: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06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06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06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060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06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06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19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230003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230008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2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2900013:9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3200001:20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6:0102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6:010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6:2100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6:2500002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6:2500002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8:0000000:5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8:0101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8:0506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8:0508059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8:051017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8:051017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8:05161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8:051612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8:0517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8:0519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8:10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9:0103022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9:0103022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9:0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9:0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9:0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string" table:number-columns-spanned="3" table:number-rows-spanned="1" table:style-name="ce2">
            <text:p>01:09:0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D6BC52F445E4894FD2347C0501DC33314B18CA5654EBAD212BD6FA4CF14B66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19T11:03:37Z</meta:creation-date>
    <dc:date>2022-04-19T11:03:37Z</dc:date>
  </office:meta>
</office:document-meta>
</file>