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185</text:p>
          </table:table-cell>
          <table:table-cell table:number-columns-repeated="4" table:style-name="ce10"/>
          <table:table-cell office:value-type="string" table:style-name="ce12">
            <text:p>19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5" table:style-name="ce17">
            <text:p>7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020:9</text:p>
          </table:table-cell>
          <table:covered-table-cell/>
          <table:table-cell office:value-type="float" office:value="113224" table:style-name="ce20">
            <text:p>113224,00</text:p>
          </table:table-cell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500063:34</text:p>
          </table:table-cell>
          <table:covered-table-cell/>
          <table:table-cell office:value-type="float" office:value="262113.56" table:style-name="ce20">
            <text:p>262113,56</text:p>
          </table:table-cell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1300010:155</text:p>
          </table:table-cell>
          <table:covered-table-cell/>
          <table:table-cell office:value-type="float" office:value="102601.52" table:style-name="ce20">
            <text:p>102601,52</text:p>
          </table:table-cell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1300010:156</text:p>
          </table:table-cell>
          <table:covered-table-cell/>
          <table:table-cell office:value-type="float" office:value="205395.9" table:style-name="ce20">
            <text:p>205395,90</text:p>
          </table:table-cell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1000065:133</text:p>
          </table:table-cell>
          <table:covered-table-cell/>
          <table:table-cell office:value-type="float" office:value="1224048" table:style-name="ce20">
            <text:p>1224048,00</text:p>
          </table:table-cell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0400001:14</text:p>
          </table:table-cell>
          <table:covered-table-cell/>
          <table:table-cell office:value-type="float" office:value="894747.9" table:style-name="ce20">
            <text:p>894747,90</text:p>
          </table:table-cell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0200104:289</text:p>
          </table:table-cell>
          <table:covered-table-cell/>
          <table:table-cell office:value-type="float" office:value="2504472.65" table:style-name="ce20">
            <text:p>2504472,65</text:p>
          </table:table-cell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0400013:142</text:p>
          </table:table-cell>
          <table:covered-table-cell/>
          <table:table-cell office:value-type="float" office:value="55414.96" table:style-name="ce20">
            <text:p>55414,96</text:p>
          </table:table-cell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0400023:188</text:p>
          </table:table-cell>
          <table:covered-table-cell/>
          <table:table-cell office:value-type="float" office:value="18038" table:style-name="ce20">
            <text:p>18038,00</text:p>
          </table:table-cell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0400030:130</text:p>
          </table:table-cell>
          <table:covered-table-cell/>
          <table:table-cell office:value-type="float" office:value="33901.4" table:style-name="ce20">
            <text:p>33901,40</text:p>
          </table:table-cell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0400041:229</text:p>
          </table:table-cell>
          <table:covered-table-cell/>
          <table:table-cell office:value-type="float" office:value="34673.31" table:style-name="ce20">
            <text:p>34673,31</text:p>
          </table:table-cell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0400048:161</text:p>
          </table:table-cell>
          <table:covered-table-cell/>
          <table:table-cell office:value-type="float" office:value="1066671.6000000001" table:style-name="ce20">
            <text:p>1066671,60</text:p>
          </table:table-cell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1800025:161</text:p>
          </table:table-cell>
          <table:covered-table-cell/>
          <table:table-cell office:value-type="float" office:value="1004182.32" table:style-name="ce20">
            <text:p>1004182,32</text:p>
          </table:table-cell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2300035:351</text:p>
          </table:table-cell>
          <table:covered-table-cell/>
          <table:table-cell office:value-type="float" office:value="465075" table:style-name="ce20">
            <text:p>465075,00</text:p>
          </table:table-cell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2300035:352</text:p>
          </table:table-cell>
          <table:covered-table-cell/>
          <table:table-cell office:value-type="float" office:value="1423232.85" table:style-name="ce20">
            <text:p>1423232,85</text:p>
          </table:table-cell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2300084:30</text:p>
          </table:table-cell>
          <table:covered-table-cell/>
          <table:table-cell office:value-type="float" office:value="798556.8" table:style-name="ce20">
            <text:p>798556,80</text:p>
          </table:table-cell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2800002:1198</text:p>
          </table:table-cell>
          <table:covered-table-cell/>
          <table:table-cell office:value-type="float" office:value="141605.51999999999" table:style-name="ce20">
            <text:p>141605,52</text:p>
          </table:table-cell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2800003:1323</text:p>
          </table:table-cell>
          <table:covered-table-cell/>
          <table:table-cell office:value-type="float" office:value="147797.01" table:style-name="ce20">
            <text:p>147797,01</text:p>
          </table:table-cell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2800003:1324</text:p>
          </table:table-cell>
          <table:covered-table-cell/>
          <table:table-cell office:value-type="float" office:value="55756.3" table:style-name="ce20">
            <text:p>55756,30</text:p>
          </table:table-cell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2800003:1325</text:p>
          </table:table-cell>
          <table:covered-table-cell/>
          <table:table-cell office:value-type="float" office:value="65267.02" table:style-name="ce20">
            <text:p>65267,02</text:p>
          </table:table-cell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2800003:1326</text:p>
          </table:table-cell>
          <table:covered-table-cell/>
          <table:table-cell office:value-type="float" office:value="74518.399999999994" table:style-name="ce20">
            <text:p>74518,40</text:p>
          </table:table-cell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3116002:134</text:p>
          </table:table-cell>
          <table:covered-table-cell/>
          <table:table-cell office:value-type="float" office:value="9256797.6899999995" table:style-name="ce20">
            <text:p>9256797,69</text:p>
          </table:table-cell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3200001:4445</text:p>
          </table:table-cell>
          <table:covered-table-cell/>
          <table:table-cell office:value-type="float" office:value="1550660" table:style-name="ce20">
            <text:p>1550660,00</text:p>
          </table:table-cell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3305001:2287</text:p>
          </table:table-cell>
          <table:covered-table-cell/>
          <table:table-cell office:value-type="float" office:value="370560" table:style-name="ce20">
            <text:p>370560,00</text:p>
          </table:table-cell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3305001:2288</text:p>
          </table:table-cell>
          <table:covered-table-cell/>
          <table:table-cell office:value-type="float" office:value="51946" table:style-name="ce20">
            <text:p>51946,00</text:p>
          </table:table-cell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6:1100007:264</text:p>
          </table:table-cell>
          <table:covered-table-cell/>
          <table:table-cell office:value-type="float" office:value="898695" table:style-name="ce20">
            <text:p>898695,00</text:p>
          </table:table-cell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8:0526008:10</text:p>
          </table:table-cell>
          <table:covered-table-cell/>
          <table:table-cell office:value-type="float" office:value="135325.04999999999" table:style-name="ce20">
            <text:p>135325,05</text:p>
          </table:table-cell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8:0536003:10</text:p>
          </table:table-cell>
          <table:covered-table-cell/>
          <table:table-cell office:value-type="float" office:value="563928.63" table:style-name="ce20">
            <text:p>563928,63</text:p>
          </table:table-cell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8:1001027:159</text:p>
          </table:table-cell>
          <table:covered-table-cell/>
          <table:table-cell office:value-type="float" office:value="15153875.1" table:style-name="ce20">
            <text:p>15153875,10</text:p>
          </table:table-cell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21">
            <text:p>30</text:p>
          </table:table-cell>
          <table:table-cell office:value-type="string" table:number-columns-spanned="2" table:number-rows-spanned="1" table:style-name="ce2">
            <text:p>01:08:1102015:10</text:p>
          </table:table-cell>
          <table:covered-table-cell/>
          <table:table-cell office:value-type="float" office:value="1996077.6" table:style-name="ce22">
            <text:p>1996077,60</text:p>
          </table:table-cell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7">
            <text:p>11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14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000000:8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500095:4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0500095:4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050014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050014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050014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050014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050014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050014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050014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050014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050014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1:07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1:07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1:0800147: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1:11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1:1100056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1:1100056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1:21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3:0000000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4:0200123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4:36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4:4400004: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4:4400004:3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4:4400004:3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4:530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4:5611003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4:5611011:6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4:5611011:6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0000000:16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0100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020010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02001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02001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0200127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0200129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020013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0200138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0200145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0200148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0200148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0200153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0200153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0200153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5:020015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0200154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5:0200155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5:0200156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5:0200158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5:0200160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5:0200168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5:0200177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5:0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5:04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5:1000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5:23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5:230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5:2300084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5:2300084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5:3200001:6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5:3200001:6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6:21000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7:13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8:0201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8:050607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8:0506071:3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8:0516124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8:051612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8:052403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8:052403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8:0536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8:0536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9:0102019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21">
            <text:p>75</text:p>
          </table:table-cell>
          <table:table-cell office:value-type="string" table:number-columns-spanned="3" table:number-rows-spanned="1" table:style-name="ce2">
            <text:p>01:09:0103001:8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39114B887BF43D9CE4ECD6E51F0C8D2260A455462994E8D4086A5208560B55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MedvedevaIA</meta:initial-creator>
    <dc:creator>User</dc:creator>
    <meta:creation-date>2022-04-19T11:00:02Z</meta:creation-date>
    <dc:date>2022-04-19T11:00:02Z</dc:date>
  </office:meta>
</office:document-meta>
</file>