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84</text:p>
          </table:table-cell>
          <table:table-cell table:number-columns-repeated="4" table:style-name="ce10"/>
          <table:table-cell office:value-type="string" table:style-name="ce12">
            <text:p>19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301000:1482</text:p>
          </table:table-cell>
          <table:covered-table-cell/>
          <table:table-cell office:value-type="float" office:value="74160" table:style-name="ce20">
            <text:p>74160,00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301000:1483</text:p>
          </table:table-cell>
          <table:covered-table-cell/>
          <table:table-cell office:value-type="float" office:value="45645.48" table:style-name="ce20">
            <text:p>45645,48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404001:18</text:p>
          </table:table-cell>
          <table:covered-table-cell/>
          <table:table-cell office:value-type="float" office:value="4521060.8499999996" table:style-name="ce20">
            <text:p>4521060,85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406001:836</text:p>
          </table:table-cell>
          <table:covered-table-cell/>
          <table:table-cell office:value-type="float" office:value="311750" table:style-name="ce20">
            <text:p>311750,00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2505001:1131</text:p>
          </table:table-cell>
          <table:covered-table-cell/>
          <table:table-cell office:value-type="float" office:value="290738.37" table:style-name="ce20">
            <text:p>290738,37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2505001:371</text:p>
          </table:table-cell>
          <table:covered-table-cell/>
          <table:table-cell office:value-type="float" office:value="5814988.3700000001" table:style-name="ce20">
            <text:p>5814988,37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702002:1458</text:p>
          </table:table-cell>
          <table:covered-table-cell/>
          <table:table-cell office:value-type="float" office:value="259223.05" table:style-name="ce20">
            <text:p>259223,05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504002:37</text:p>
          </table:table-cell>
          <table:covered-table-cell/>
          <table:table-cell office:value-type="float" office:value="182636.55" table:style-name="ce20">
            <text:p>182636,55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2800002:1203</text:p>
          </table:table-cell>
          <table:covered-table-cell/>
          <table:table-cell office:value-type="float" office:value="77199.240000000005" table:style-name="ce20">
            <text:p>77199,24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2800003:1327</text:p>
          </table:table-cell>
          <table:covered-table-cell/>
          <table:table-cell office:value-type="float" office:value="132731.85" table:style-name="ce20">
            <text:p>132731,85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2900013:28082</text:p>
          </table:table-cell>
          <table:covered-table-cell/>
          <table:table-cell office:value-type="float" office:value="782998.74" table:style-name="ce20">
            <text:p>782998,74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2900013:28083</text:p>
          </table:table-cell>
          <table:covered-table-cell/>
          <table:table-cell office:value-type="float" office:value="69448.2" table:style-name="ce20">
            <text:p>69448,20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500004:439</text:p>
          </table:table-cell>
          <table:covered-table-cell/>
          <table:table-cell office:value-type="float" office:value="147489.66" table:style-name="ce20">
            <text:p>147489,66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500004:440</text:p>
          </table:table-cell>
          <table:covered-table-cell/>
          <table:table-cell office:value-type="float" office:value="147782.88" table:style-name="ce20">
            <text:p>147782,88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500013:440</text:p>
          </table:table-cell>
          <table:covered-table-cell/>
          <table:table-cell office:value-type="float" office:value="220944" table:style-name="ce20">
            <text:p>220944,00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2800005:388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2800005:389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6:2800005:46</text:p>
          </table:table-cell>
          <table:covered-table-cell/>
          <table:table-cell office:value-type="float" office:value="4123412.4" table:style-name="ce20">
            <text:p>4123412,40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7:3300000:3997</text:p>
          </table:table-cell>
          <table:covered-table-cell/>
          <table:table-cell office:value-type="float" office:value="683296.7" table:style-name="ce20">
            <text:p>683296,70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7:3300000:95</text:p>
          </table:table-cell>
          <table:covered-table-cell/>
          <table:table-cell office:value-type="float" office:value="4891033.16" table:style-name="ce20">
            <text:p>4891033,16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7:3400000:3</text:p>
          </table:table-cell>
          <table:covered-table-cell/>
          <table:table-cell office:value-type="float" office:value="388614.08" table:style-name="ce20">
            <text:p>388614,08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2">
            <text:p>01:08:1310005:4</text:p>
          </table:table-cell>
          <table:covered-table-cell/>
          <table:table-cell office:value-type="float" office:value="182747.92" table:style-name="ce22">
            <text:p>182747,92</text:p>
          </table:table-cell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7">
            <text:p>12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901004:1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901004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0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31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6:170301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6:1703014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6:2500008: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6:25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6:25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6:27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6:2800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3" table:number-rows-spanned="1" table:style-name="ce2">
            <text:p>01:08:131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489D3B164F1085B43E12E4F0F45910C417362927DA92A108E59248A7E57E88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edvedevaIA</meta:initial-creator>
    <dc:creator>User</dc:creator>
    <meta:creation-date>2022-04-19T08:53:50Z</meta:creation-date>
    <dc:date>2022-04-19T08:53:50Z</dc:date>
  </office:meta>
</office:document-meta>
</file>