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0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90:194</text:p>
          </table:table-cell>
          <table:covered-table-cell/>
          <table:table-cell office:value-type="float" office:value="116123.32" table:style-name="ce20">
            <text:p>116123,3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52</text:p>
          </table:table-cell>
          <table:covered-table-cell/>
          <table:table-cell office:value-type="float" office:value="574553.1" table:style-name="ce20">
            <text:p>574553,1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53</text:p>
          </table:table-cell>
          <table:covered-table-cell/>
          <table:table-cell office:value-type="float" office:value="459156.6" table:style-name="ce20">
            <text:p>459156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454</text:p>
          </table:table-cell>
          <table:covered-table-cell/>
          <table:table-cell office:value-type="float" office:value="324081.96000000002" table:style-name="ce20">
            <text:p>324081,9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000013:20</text:p>
          </table:table-cell>
          <table:covered-table-cell/>
          <table:table-cell office:value-type="float" office:value="498852.98" table:style-name="ce20">
            <text:p>498852,9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600005:195</text:p>
          </table:table-cell>
          <table:covered-table-cell/>
          <table:table-cell office:value-type="float" office:value="936200" table:style-name="ce20">
            <text:p>93620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400006:50</text:p>
          </table:table-cell>
          <table:covered-table-cell/>
          <table:table-cell office:value-type="float" office:value="808129.35" table:style-name="ce20">
            <text:p>808129,3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200006:180</text:p>
          </table:table-cell>
          <table:covered-table-cell/>
          <table:table-cell office:value-type="float" office:value="597885" table:style-name="ce20">
            <text:p>59788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200013:147</text:p>
          </table:table-cell>
          <table:covered-table-cell/>
          <table:table-cell office:value-type="float" office:value="458031.9" table:style-name="ce20">
            <text:p>458031,9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45:416</text:p>
          </table:table-cell>
          <table:covered-table-cell/>
          <table:table-cell office:value-type="float" office:value="24650.02" table:style-name="ce20">
            <text:p>24650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68:45</text:p>
          </table:table-cell>
          <table:covered-table-cell/>
          <table:table-cell office:value-type="float" office:value="1014339.45" table:style-name="ce20">
            <text:p>1014339,4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8:46</text:p>
          </table:table-cell>
          <table:covered-table-cell/>
          <table:table-cell office:value-type="float" office:value="1020577.7" table:style-name="ce20">
            <text:p>1020577,7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600030:164</text:p>
          </table:table-cell>
          <table:covered-table-cell/>
          <table:table-cell office:value-type="float" office:value="2602007.48" table:style-name="ce20">
            <text:p>2602007,4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30:165</text:p>
          </table:table-cell>
          <table:covered-table-cell/>
          <table:table-cell office:value-type="float" office:value="1970888.86" table:style-name="ce20">
            <text:p>1970888,8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30:166</text:p>
          </table:table-cell>
          <table:covered-table-cell/>
          <table:table-cell office:value-type="float" office:value="1629743.66" table:style-name="ce20">
            <text:p>1629743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88:179</text:p>
          </table:table-cell>
          <table:covered-table-cell/>
          <table:table-cell office:value-type="float" office:value="7911.2" table:style-name="ce20">
            <text:p>7911,2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530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200001:6623</text:p>
          </table:table-cell>
          <table:covered-table-cell/>
          <table:table-cell office:value-type="float" office:value="1510342.84" table:style-name="ce20">
            <text:p>1510342,8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0101005:49</text:p>
          </table:table-cell>
          <table:covered-table-cell/>
          <table:table-cell office:value-type="float" office:value="1684733.76" table:style-name="ce20">
            <text:p>1684733,7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102002:468</text:p>
          </table:table-cell>
          <table:covered-table-cell/>
          <table:table-cell office:value-type="float" office:value="375083.76" table:style-name="ce20">
            <text:p>375083,7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0102002:469</text:p>
          </table:table-cell>
          <table:covered-table-cell/>
          <table:table-cell office:value-type="float" office:value="725022.24" table:style-name="ce20">
            <text:p>725022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1704008:319</text:p>
          </table:table-cell>
          <table:covered-table-cell/>
          <table:table-cell office:value-type="float" office:value="807884.15" table:style-name="ce20">
            <text:p>807884,1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1704008:320</text:p>
          </table:table-cell>
          <table:covered-table-cell/>
          <table:table-cell office:value-type="float" office:value="637903.05000000005" table:style-name="ce20">
            <text:p>637903,0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100005:334</text:p>
          </table:table-cell>
          <table:covered-table-cell/>
          <table:table-cell office:value-type="float" office:value="681018" table:style-name="ce20">
            <text:p>6810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0500005:2</text:p>
          </table:table-cell>
          <table:covered-table-cell/>
          <table:table-cell office:value-type="float" office:value="727114.23999999999" table:style-name="ce20">
            <text:p>727114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000001:297</text:p>
          </table:table-cell>
          <table:covered-table-cell/>
          <table:table-cell office:value-type="float" office:value="353466" table:style-name="ce20">
            <text:p>353466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201044:194</text:p>
          </table:table-cell>
          <table:covered-table-cell/>
          <table:table-cell office:value-type="float" office:value="1123583.1200000001" table:style-name="ce20">
            <text:p>1123583,1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202026:518</text:p>
          </table:table-cell>
          <table:covered-table-cell/>
          <table:table-cell office:value-type="float" office:value="640584.48" table:style-name="ce20">
            <text:p>640584,4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7031:177</text:p>
          </table:table-cell>
          <table:covered-table-cell/>
          <table:table-cell office:value-type="float" office:value="811348" table:style-name="ce20">
            <text:p>81134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7031:178</text:p>
          </table:table-cell>
          <table:covered-table-cell/>
          <table:table-cell office:value-type="float" office:value="811348" table:style-name="ce20">
            <text:p>81134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002056:121</text:p>
          </table:table-cell>
          <table:covered-table-cell/>
          <table:table-cell office:value-type="float" office:value="509754" table:style-name="ce20">
            <text:p>50975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07025:2</text:p>
          </table:table-cell>
          <table:covered-table-cell/>
          <table:table-cell office:value-type="float" office:value="541999.35999999999" table:style-name="ce20">
            <text:p>541999,3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9:0101016:69</text:p>
          </table:table-cell>
          <table:covered-table-cell/>
          <table:table-cell office:value-type="float" office:value="377219.92" table:style-name="ce20">
            <text:p>377219,9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9:0103009:279</text:p>
          </table:table-cell>
          <table:covered-table-cell/>
          <table:table-cell office:value-type="float" office:value="420865.2" table:style-name="ce20">
            <text:p>420865,2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01:09:0103009:280</text:p>
          </table:table-cell>
          <table:covered-table-cell/>
          <table:table-cell office:value-type="float" office:value="740411" table:style-name="ce22">
            <text:p>740411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9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07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2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1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3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4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0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4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3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1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6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7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7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8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4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3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6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6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21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13:27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13:27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13:27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13:27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13:27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13:27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13:27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13:27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0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20105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07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1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16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19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19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19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19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19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19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9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19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19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19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19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19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19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9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19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19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19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19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2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7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002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002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002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002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002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003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003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003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21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121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212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1307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1307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131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131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131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31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2">
            <text:p>01:08:131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EE0A9A540B46B0983101C5564E634D0FC66E8BB1B0ECA805DEFA48B940AD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11:28:09Z</meta:creation-date>
    <dc:date>2022-04-18T11:28:09Z</dc:date>
  </office:meta>
</office:document-meta>
</file>