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ЗУ-01/2022/000179</text:p>
          </table:table-cell>
          <table:table-cell table:number-columns-repeated="4" table:style-name="ce10"/>
          <table:table-cell office:value-type="string" table:style-name="ce12">
            <text:p>18.04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осударственное бюджетное учреждение Республики Адыгея "Адыгейский республиканский центр государственной кадастровой оценки'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9" table:style-name="ce16">
            <text:p>19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455" table:style-name="ce17">
            <text:p>45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01:01:0000000:1467</text:p>
          </table:table-cell>
          <table:covered-table-cell/>
          <table:table-cell office:value-type="float" office:value="432347.4" table:style-name="ce20">
            <text:p>432347,40</text:p>
          </table:table-cell>
          <table:table-cell office:value-type="string" table:number-columns-spanned="2" table:number-rows-spanned="1" table:style-name="ce2">
            <text:p>08.04.2022</text:p>
          </table:table-cell>
          <table:covered-table-cell/>
          <table:table-cell office:value-type="string" table:style-name="ce16">
            <text:p>07.04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01:01:0500071:281</text:p>
          </table:table-cell>
          <table:covered-table-cell/>
          <table:table-cell office:value-type="float" office:value="210030.52" table:style-name="ce20">
            <text:p>210030,52</text:p>
          </table:table-cell>
          <table:table-cell office:value-type="string" table:number-columns-spanned="2" table:number-rows-spanned="1" table:style-name="ce2">
            <text:p>08.04.2022</text:p>
          </table:table-cell>
          <table:covered-table-cell/>
          <table:table-cell office:value-type="string" table:style-name="ce16">
            <text:p>07.04.2022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01:01:0500071:282</text:p>
          </table:table-cell>
          <table:covered-table-cell/>
          <table:table-cell office:value-type="float" office:value="281644.7" table:style-name="ce20">
            <text:p>281644,70</text:p>
          </table:table-cell>
          <table:table-cell office:value-type="string" table:number-columns-spanned="2" table:number-rows-spanned="1" table:style-name="ce2">
            <text:p>08.04.2022</text:p>
          </table:table-cell>
          <table:covered-table-cell/>
          <table:table-cell office:value-type="string" table:style-name="ce16">
            <text:p>07.04.2022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01:01:0800022:143</text:p>
          </table:table-cell>
          <table:covered-table-cell/>
          <table:table-cell office:value-type="float" office:value="218655" table:style-name="ce20">
            <text:p>218655,00</text:p>
          </table:table-cell>
          <table:table-cell office:value-type="string" table:number-columns-spanned="2" table:number-rows-spanned="1" table:style-name="ce2">
            <text:p>08.04.2022</text:p>
          </table:table-cell>
          <table:covered-table-cell/>
          <table:table-cell office:value-type="string" table:style-name="ce16">
            <text:p>07.04.2022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01:03:1100103:51</text:p>
          </table:table-cell>
          <table:covered-table-cell/>
          <table:table-cell office:value-type="float" office:value="177061.5" table:style-name="ce20">
            <text:p>177061,50</text:p>
          </table:table-cell>
          <table:table-cell office:value-type="string" table:number-columns-spanned="2" table:number-rows-spanned="1" table:style-name="ce2">
            <text:p>08.04.2022</text:p>
          </table:table-cell>
          <table:covered-table-cell/>
          <table:table-cell office:value-type="string" table:style-name="ce16">
            <text:p>07.04.2022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01:04:0100051:1</text:p>
          </table:table-cell>
          <table:covered-table-cell/>
          <table:table-cell office:value-type="float" office:value="512136.12" table:style-name="ce20">
            <text:p>512136,12</text:p>
          </table:table-cell>
          <table:table-cell office:value-type="string" table:number-columns-spanned="2" table:number-rows-spanned="1" table:style-name="ce2">
            <text:p>08.04.2022</text:p>
          </table:table-cell>
          <table:covered-table-cell/>
          <table:table-cell office:value-type="string" table:style-name="ce16">
            <text:p>07.04.2022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01:04:4000011:370</text:p>
          </table:table-cell>
          <table:covered-table-cell/>
          <table:table-cell office:value-type="float" office:value="895939.95" table:style-name="ce20">
            <text:p>895939,95</text:p>
          </table:table-cell>
          <table:table-cell office:value-type="string" table:number-columns-spanned="2" table:number-rows-spanned="1" table:style-name="ce2">
            <text:p>08.04.2022</text:p>
          </table:table-cell>
          <table:covered-table-cell/>
          <table:table-cell office:value-type="string" table:style-name="ce16">
            <text:p>07.04.2022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01:04:4300015:250</text:p>
          </table:table-cell>
          <table:covered-table-cell/>
          <table:table-cell office:value-type="float" office:value="531390" table:style-name="ce20">
            <text:p>531390,00</text:p>
          </table:table-cell>
          <table:table-cell office:value-type="string" table:number-columns-spanned="2" table:number-rows-spanned="1" table:style-name="ce2">
            <text:p>08.04.2022</text:p>
          </table:table-cell>
          <table:covered-table-cell/>
          <table:table-cell office:value-type="string" table:style-name="ce16">
            <text:p>07.04.2022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01:04:5611003:1618</text:p>
          </table:table-cell>
          <table:covered-table-cell/>
          <table:table-cell office:value-type="float" office:value="230110.86" table:style-name="ce20">
            <text:p>230110,86</text:p>
          </table:table-cell>
          <table:table-cell office:value-type="string" table:number-columns-spanned="2" table:number-rows-spanned="1" table:style-name="ce2">
            <text:p>08.04.2022</text:p>
          </table:table-cell>
          <table:covered-table-cell/>
          <table:table-cell office:value-type="string" table:style-name="ce16">
            <text:p>07.04.2022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01:05:0100063:308</text:p>
          </table:table-cell>
          <table:covered-table-cell/>
          <table:table-cell office:value-type="float" office:value="998120" table:style-name="ce20">
            <text:p>998120,00</text:p>
          </table:table-cell>
          <table:table-cell office:value-type="string" table:number-columns-spanned="2" table:number-rows-spanned="1" table:style-name="ce2">
            <text:p>08.04.2022</text:p>
          </table:table-cell>
          <table:covered-table-cell/>
          <table:table-cell office:value-type="string" table:style-name="ce16">
            <text:p>07.04.2022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01:05:0400022:150</text:p>
          </table:table-cell>
          <table:covered-table-cell/>
          <table:table-cell office:value-type="float" office:value="715435.7" table:style-name="ce20">
            <text:p>715435,70</text:p>
          </table:table-cell>
          <table:table-cell office:value-type="string" table:number-columns-spanned="2" table:number-rows-spanned="1" table:style-name="ce2">
            <text:p>08.04.2022</text:p>
          </table:table-cell>
          <table:covered-table-cell/>
          <table:table-cell office:value-type="string" table:style-name="ce16">
            <text:p>07.04.2022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01:05:0400022:151</text:p>
          </table:table-cell>
          <table:covered-table-cell/>
          <table:table-cell office:value-type="float" office:value="890073.11" table:style-name="ce20">
            <text:p>890073,11</text:p>
          </table:table-cell>
          <table:table-cell office:value-type="string" table:number-columns-spanned="2" table:number-rows-spanned="1" table:style-name="ce2">
            <text:p>08.04.2022</text:p>
          </table:table-cell>
          <table:covered-table-cell/>
          <table:table-cell office:value-type="string" table:style-name="ce16">
            <text:p>07.04.2022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01:05:2300062:78</text:p>
          </table:table-cell>
          <table:covered-table-cell/>
          <table:table-cell office:value-type="float" office:value="251826" table:style-name="ce20">
            <text:p>251826,00</text:p>
          </table:table-cell>
          <table:table-cell office:value-type="string" table:number-columns-spanned="2" table:number-rows-spanned="1" table:style-name="ce2">
            <text:p>08.04.2022</text:p>
          </table:table-cell>
          <table:covered-table-cell/>
          <table:table-cell office:value-type="string" table:style-name="ce16">
            <text:p>07.04.2022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01:05:3009002:3106</text:p>
          </table:table-cell>
          <table:covered-table-cell/>
          <table:table-cell office:value-type="float" office:value="42155241.479999997" table:style-name="ce20">
            <text:p>42155241,48</text:p>
          </table:table-cell>
          <table:table-cell office:value-type="string" table:number-columns-spanned="2" table:number-rows-spanned="1" table:style-name="ce2">
            <text:p>08.04.2022</text:p>
          </table:table-cell>
          <table:covered-table-cell/>
          <table:table-cell office:value-type="string" table:style-name="ce16">
            <text:p>07.04.2022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01:05:3009002:3107</text:p>
          </table:table-cell>
          <table:covered-table-cell/>
          <table:table-cell office:value-type="float" office:value="3496958.52" table:style-name="ce20">
            <text:p>3496958,52</text:p>
          </table:table-cell>
          <table:table-cell office:value-type="string" table:number-columns-spanned="2" table:number-rows-spanned="1" table:style-name="ce2">
            <text:p>08.04.2022</text:p>
          </table:table-cell>
          <table:covered-table-cell/>
          <table:table-cell office:value-type="string" table:style-name="ce16">
            <text:p>07.04.2022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01:08:0507008:8</text:p>
          </table:table-cell>
          <table:covered-table-cell/>
          <table:table-cell office:value-type="float" office:value="1272911.99" table:style-name="ce20">
            <text:p>1272911,99</text:p>
          </table:table-cell>
          <table:table-cell office:value-type="string" table:number-columns-spanned="2" table:number-rows-spanned="1" table:style-name="ce2">
            <text:p>08.04.2022</text:p>
          </table:table-cell>
          <table:covered-table-cell/>
          <table:table-cell office:value-type="string" table:style-name="ce16">
            <text:p>07.04.2022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01:08:1312002:687</text:p>
          </table:table-cell>
          <table:covered-table-cell/>
          <table:table-cell office:value-type="float" office:value="418241.88" table:style-name="ce20">
            <text:p>418241,88</text:p>
          </table:table-cell>
          <table:table-cell office:value-type="string" table:number-columns-spanned="2" table:number-rows-spanned="1" table:style-name="ce2">
            <text:p>08.04.2022</text:p>
          </table:table-cell>
          <table:covered-table-cell/>
          <table:table-cell office:value-type="string" table:style-name="ce16">
            <text:p>07.04.2022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01:08:1312002:688</text:p>
          </table:table-cell>
          <table:covered-table-cell/>
          <table:table-cell office:value-type="float" office:value="442584" table:style-name="ce20">
            <text:p>442584,00</text:p>
          </table:table-cell>
          <table:table-cell office:value-type="string" table:number-columns-spanned="2" table:number-rows-spanned="1" table:style-name="ce2">
            <text:p>08.04.2022</text:p>
          </table:table-cell>
          <table:covered-table-cell/>
          <table:table-cell office:value-type="string" table:style-name="ce16">
            <text:p>07.04.2022</text:p>
          </table:table-cell>
          <table:table-cell table:number-columns-repeated="16377"/>
        </table:table-row>
        <table:table-row table:style-name="ro1">
          <table:table-cell office:value-type="float" office:value="19" table:style-name="ce21">
            <text:p>19</text:p>
          </table:table-cell>
          <table:table-cell office:value-type="string" table:number-columns-spanned="2" table:number-rows-spanned="1" table:style-name="ce2">
            <text:p>01:09:0102005:911</text:p>
          </table:table-cell>
          <table:covered-table-cell/>
          <table:table-cell office:value-type="float" office:value="779380" table:style-name="ce22">
            <text:p>779380,00</text:p>
          </table:table-cell>
          <table:table-cell office:value-type="string" table:number-columns-spanned="2" table:number-rows-spanned="1" table:style-name="ce2">
            <text:p>08.04.2022</text:p>
          </table:table-cell>
          <table:covered-table-cell/>
          <table:table-cell office:value-type="string" table:style-name="ce17">
            <text:p>07.04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01:01:0000000:1465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01:01:0000000:50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01:01:0000000:97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01:01:0500067:123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01:01:0500078:13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01:01:0500078:364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01:01:0600020:5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01:01:1900002:116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01:01:1900002:117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01:01:1900002:118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01:01:1900003:3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01:01:2100006:48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01:01:2700002:122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01:01:2700002:123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01:01:2700002:124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01:01:2700002:125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01:01:2700002:126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01:01:2700002:127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01:01:2700002:129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01:01:2700002:130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01:01:2700002:131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01:01:2700002:132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01:01:2700002:133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01:01:2700005:4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01:01:2700006:8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01:01:2700008:1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01:01:2700008:124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01:01:2700008:125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01:01:2700008:126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01:01:2700008:7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01:01:2700008:8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01:01:2700009:12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01:01:2700011:1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01:01:2700011:2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01:01:2700011:3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01:01:2700011:4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01:01:2700011:9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01:01:3202000:1794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01:01:3403000:183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01:01:3403000:407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01:01:3403000:421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01:01:3601000:538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01:02:0000000:1062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01:02:0000000:1320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01:02:0000000:1321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01:02:0000000:1402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01:02:0000000:1404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01:02:0000000:1405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01:02:0000000:685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01:02:0000000:693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01:02:0000000:701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01:02:0000000:705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01:02:0000000:707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01:02:0000000:720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01:02:0000000:756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01:02:0000000:758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01:02:0000000:865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01:02:0000000:988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01:02:0000000:993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01:02:0100001:1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01:02:0100002:17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01:02:0100006:209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01:02:0100006:212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01:02:0100006:213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01:02:0100006:38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01:02:0100009:163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01:02:0100011:12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01:02:0100011:13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01:02:0100011:14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01:02:0100012:24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01:02:0100028:14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01:02:0100034:20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01:02:0200017:99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01:02:0400004:9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01:02:0400005:109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01:02:0400005:11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01:02:0400005:114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01:02:0400005:12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01:02:0400005:13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01:02:0400005:14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01:02:0400005:2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01:02:0400005:22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01:02:0400005:25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01:02:0400005:27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01:02:0400005:29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01:02:0400005:431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01:02:0400005:5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01:02:0400005:65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01:02:0400005:70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01:02:0400005:75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01:02:0400005:76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01:02:0400005:77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01:02:0400005:80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01:02:0400006:11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01:02:0400006:12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01:02:0400006:120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01:02:0400006:121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01:02:0400006:135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01:02:0400006:15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01:02:0400006:16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01:02:0400006:17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01:02:0400006:20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01:02:0400006:22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01:02:0400006:27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01:02:0400006:28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01:02:0400006:3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01:02:0400006:31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01:02:0400006:32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01:02:0400006:353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01:02:0400006:354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01:02:0400006:355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01:02:0400006:356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01:02:0400006:360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01:02:0400006:361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01:02:0400006:362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01:02:0400006:363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01:02:0400006:39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01:02:0400006:4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01:02:0400006:47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01:02:0400006:5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01:02:0400006:51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01:02:0400006:53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01:02:0400006:55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01:02:0400006:6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01:02:0400006:63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01:02:0400006:66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01:02:0400006:67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01:02:0400006:7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01:02:0400006:8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01:02:0400006:9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01:02:0600001:16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01:02:0600001:17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01:02:0600001:21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01:02:0600001:4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01:02:0600003:10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01:02:0600003:11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01:02:0600003:19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01:02:0600003:2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01:02:0600003:20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01:02:0600003:23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01:02:0600003:3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01:02:0600003:8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01:02:0600003:9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01:02:0600004:1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01:02:0600004:10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01:02:0600004:16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01:02:0600004:18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01:02:0600004:2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01:02:0600004:20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01:02:0600004:21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01:02:0600004:24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01:02:0600004:25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01:02:0600004:5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01:02:0600004:6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01:02:0600004:8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01:02:0600004:9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01:02:0600005:1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01:02:0600005:11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01:02:0600005:13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01:02:0600005:15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01:02:0600006:5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01:02:0600007:57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01:02:0600007:7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01:02:0600007:8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01:02:0600009:10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01:02:0600009:16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01:02:0600009:17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01:02:0600009:18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01:02:0600009:23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01:02:0600009:24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01:02:0600009:29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01:02:0600009:4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01:02:0600009:55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01:02:0600009:7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01:02:0600009:8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01:02:0600009:99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01:02:0600010:10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01:02:0600010:17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01:02:0600010:19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01:02:0600010:21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01:02:0600010:22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01:02:0600010:3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01:02:0600010:4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01:02:0600010:5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01:02:0600010:6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01:02:0600010:8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01:02:0600010:9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01:02:0600011:11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01:02:0600011:13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01:02:0600011:15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01:02:0600011:18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01:02:0600011:3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01:02:0600011:8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01:02:0600011:9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01:02:0600012:1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01:02:0600012:10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01:02:0600012:11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01:02:0600012:12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01:02:0600012:14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01:02:0600012:154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01:02:0600012:16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01:02:0600012:17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01:02:0600012:24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01:02:0600012:8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01:02:0600013:14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01:02:0600013:15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01:02:0600013:3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01:02:0600013:4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01:02:0600013:5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01:02:0600014:1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01:02:0600014:11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01:02:0600014:15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01:02:0600014:16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01:02:0600014:2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01:02:0600014:25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01:02:0600014:27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01:02:0600014:4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01:02:0600014:8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01:02:0600015:13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01:02:0600015:14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01:02:0600015:15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01:02:0600015:16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01:02:0600015:19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01:02:0600015:26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01:02:0600015:27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01:02:0600015:7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01:02:0600015:8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01:02:0600015:9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01:02:0600016:1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01:02:0600016:11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01:02:0600017:10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01:02:0600017:14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01:02:0600017:15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01:02:0600017:16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01:02:0600017:17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01:02:0600017:18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01:02:0600017:19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01:02:0600017:2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01:02:0600017:25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01:02:0600017:286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01:02:0600017:39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01:02:0600017:41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01:02:0600017:42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01:02:0600018:27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01:02:0600019:1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01:02:0600019:39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01:02:0600019:92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01:02:0600020:1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01:02:0600020:4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01:02:0600021:3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01:02:0600022:13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01:02:0600022:21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01:02:0600022:22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01:02:0600022:23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01:02:0600022:24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01:02:0600022:28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01:02:0600022:35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01:02:0600022:36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01:02:0600022:37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01:02:0600022:38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01:02:0600022:44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01:02:0600022:46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01:02:0600022:50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01:02:0600022:52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01:02:0600022:53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01:02:0600022:55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01:02:0600022:60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01:02:0600022:61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01:02:0600023:1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01:02:0600023:11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01:02:0600023:12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01:02:0600023:16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01:02:0600023:18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01:02:0600023:2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01:02:0600023:3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01:02:0600023:33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01:02:0600023:4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01:02:0600023:6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01:02:0600023:7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01:02:0600023:8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01:02:0700015:185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01:02:1000008:143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01:02:1000068:179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01:02:1100001:1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01:02:1100001:11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01:02:1100001:17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01:02:1100001:2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01:02:1100001:203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01:02:1100001:205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01:02:1100001:22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01:02:1100001:23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01:02:1100001:24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01:02:1100001:26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01:02:1100001:33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01:02:1100001:5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01:02:1100001:82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01:02:1100001:88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01:02:1100001:89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01:02:1100001:9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01:02:1100002:1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01:02:1100002:111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01:02:1100002:112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01:02:1100002:17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01:02:1100002:19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01:02:1100002:2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01:02:1100002:30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01:02:1100002:31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01:02:1100002:34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01:02:1100002:39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01:02:1100002:4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01:02:1100002:40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01:02:1100002:44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01:02:1100002:45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01:02:1100002:53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01:02:1100003:10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01:02:1100003:11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01:02:1100003:13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01:02:1100003:15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01:02:1100003:17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01:02:1100003:2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01:02:1100003:31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01:02:1100003:8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01:02:1400126:135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01:02:1400126:136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01:02:2200002:55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01:02:2200008:14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01:02:2200008:21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01:02:2200009:1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01:02:2200009:139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01:02:2200009:17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01:02:2200009:2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01:02:2200009:3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01:02:2300001:1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01:02:2300001:18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01:02:2300001:2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01:02:2300001:3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01:02:2401001:744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01:02:2401001:782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01:02:2401001:785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01:02:2401001:811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01:02:2503001:518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01:03:0500020:160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01:03:1000028:7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01:03:1100053:243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01:03:1100079:8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01:03:1400001:232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01:03:1700016:131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01:04:0100011:378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01:04:0100011:379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01:04:0100024:4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01:04:0200004:419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01:04:0200031:236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01:04:0200032:15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01:04:0200032:272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01:04:0200126:207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01:04:0400064:12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01:04:1100007:28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01:04:2000044:337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01:04:2300027:176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01:04:3100009:6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01:04:4000004:421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01:04:4300005:16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01:04:4900017:393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01:04:4900018:81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01:04:5402001:2002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01:04:5508001:21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01:04:5611003:3651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01:04:5611003:3652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01:04:5611011:748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01:05:0100007:24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01:05:0100029:859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01:05:0100029:860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01:05:0100031:481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01:05:0100042:3423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01:05:0100063:43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01:05:0100063:57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01:05:0200002:164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01:05:0200033:796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01:05:0200033:842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01:05:0200125:31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01:05:0200131:176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01:05:0200131:177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01:05:0600001:204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01:05:0600001:205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01:05:0600007:90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01:05:0600008:228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01:05:0600008:229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01:05:0600008:230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01:05:0600014:227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01:05:0900008:369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01:05:1900020:2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01:05:1900020:5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01:05:1900029:206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01:05:1900029:207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01:05:2300021:1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01:05:2600026:41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01:05:2600027:3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01:05:2600027:8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01:05:2600028:13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01:05:2600028:20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01:05:2600028:29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01:05:2600032:17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01:05:2600032:32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01:05:2600033:12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01:05:2600034:13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01:05:2600034:58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01:05:2600035:80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01:05:2700001:130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01:05:2800002:730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01:05:2800003:919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01:05:2900013:24237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01:05:2900013:24239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01:05:2900013:2441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01:05:2900013:27732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01:05:2900013:5907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01:05:3009003:2387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01:05:3009003:2388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01:05:3116002:134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01:05:3116002:1426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01:05:3116003:2624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01:05:3200001:6468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01:05:3200001:6469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01:05:3200001:6470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01:06:0000000:1563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01:06:0000000:1564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01:06:0500002:11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01:06:0500002:13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01:06:0500002:4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01:06:0500004:10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01:06:0500004:17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01:06:0500004:23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01:06:0500004:272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01:06:0500005:24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01:06:0500006:6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01:06:0500006:7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01:06:0500006:8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01:06:0500007:1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01:06:0500007:6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01:07:2800024:13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01:08:0000000:5589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01:08:0502013:26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01:08:0507060:7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01:08:0516124:19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01:08:0516124:7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01:08:0522043:9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01:08:0524016:35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01:08:0524024:8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01:08:1102001:14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01:08:1109008:132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01:08:1312002:616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01:08:1312002:617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01:08:1312002:621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01:08:1312002:622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01:09:0103001:882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21">
            <text:p>455</text:p>
          </table:table-cell>
          <table:table-cell office:value-type="string" table:number-columns-spanned="3" table:number-rows-spanned="1" table:style-name="ce2">
            <text:p>01:09:0201002:320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2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52B7EB4A207B1773F803BE9633E6B782D914638B89573ACDCAF2F753B3214F74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Начальник отдела по определению кадастровой стоимости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Цикуниб Зачерий Аскербиевич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07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028</meta:generator>
    <meta:initial-creator>MedvedevaIA</meta:initial-creator>
    <dc:creator>User</dc:creator>
    <meta:creation-date>2022-04-18T09:56:09Z</meta:creation-date>
    <dc:date>2022-04-18T09:56:09Z</dc:date>
  </office:meta>
</office:document-meta>
</file>