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77</text:p>
          </table:table-cell>
          <table:table-cell table:number-columns-repeated="4" table:style-name="ce10"/>
          <table:table-cell office:value-type="string" table:style-name="ce12">
            <text:p>1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468</text:p>
          </table:table-cell>
          <table:covered-table-cell/>
          <table:table-cell office:value-type="float" office:value="2006943.84" table:style-name="ce20">
            <text:p>2006943,8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10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603001:249</text:p>
          </table:table-cell>
          <table:covered-table-cell/>
          <table:table-cell office:value-type="float" office:value="590476.38" table:style-name="ce20">
            <text:p>590476,38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10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603001:775</text:p>
          </table:table-cell>
          <table:covered-table-cell/>
          <table:table-cell office:value-type="float" office:value="590523.62" table:style-name="ce20">
            <text:p>590523,6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10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3001:32</text:p>
          </table:table-cell>
          <table:covered-table-cell/>
          <table:table-cell office:value-type="float" office:value="2669634" table:style-name="ce20">
            <text:p>2669634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10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3001:606</text:p>
          </table:table-cell>
          <table:covered-table-cell/>
          <table:table-cell office:value-type="float" office:value="242694" table:style-name="ce20">
            <text:p>242694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10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3:28077</text:p>
          </table:table-cell>
          <table:covered-table-cell/>
          <table:table-cell office:value-type="float" office:value="749197.02" table:style-name="ce20">
            <text:p>749197,0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10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28078</text:p>
          </table:table-cell>
          <table:covered-table-cell/>
          <table:table-cell office:value-type="float" office:value="749197.02" table:style-name="ce20">
            <text:p>749197,02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10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13:28079</text:p>
          </table:table-cell>
          <table:covered-table-cell/>
          <table:table-cell office:value-type="float" office:value="751545.6" table:style-name="ce20">
            <text:p>751545,6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10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5:1127</text:p>
          </table:table-cell>
          <table:covered-table-cell/>
          <table:table-cell office:value-type="float" office:value="394914" table:style-name="ce20">
            <text:p>394914,00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10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6:2700005:155</text:p>
          </table:table-cell>
          <table:covered-table-cell/>
          <table:table-cell office:value-type="float" office:value="5566710.2400000002" table:style-name="ce22">
            <text:p>5566710,24</text:p>
          </table:table-cell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7">
            <text:p>10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602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5:31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433BBA5DD559BEBDA656F75A5BC5379EDBA9564CC196B9F60C7C079741ADD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18T09:47:07Z</meta:creation-date>
    <dc:date>2022-04-18T09:47:07Z</dc:date>
  </office:meta>
</office:document-meta>
</file>