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76</text:p>
          </table:table-cell>
          <table:table-cell table:number-columns-repeated="4" table:style-name="ce10"/>
          <table:table-cell office:value-type="string" table:style-name="ce12">
            <text:p>18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301000:243</text:p>
          </table:table-cell>
          <table:covered-table-cell/>
          <table:table-cell office:value-type="float" office:value="249241.05" table:style-name="ce20">
            <text:p>249241,05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9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7001:1735</text:p>
          </table:table-cell>
          <table:covered-table-cell/>
          <table:table-cell office:value-type="float" office:value="333486.65999999997" table:style-name="ce20">
            <text:p>333486,6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9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507001:819</text:p>
          </table:table-cell>
          <table:covered-table-cell/>
          <table:table-cell office:value-type="float" office:value="4763149.4400000004" table:style-name="ce20">
            <text:p>4763149,4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9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000000:3</text:p>
          </table:table-cell>
          <table:covered-table-cell/>
          <table:table-cell office:value-type="float" office:value="497991007.39999998" table:style-name="ce20">
            <text:p>497991007,4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9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0000000:68</text:p>
          </table:table-cell>
          <table:covered-table-cell/>
          <table:table-cell office:value-type="float" office:value="13585722.23" table:style-name="ce20">
            <text:p>13585722,23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9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4001:963</text:p>
          </table:table-cell>
          <table:covered-table-cell/>
          <table:table-cell office:value-type="float" office:value="381972" table:style-name="ce20">
            <text:p>381972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9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704001:964</text:p>
          </table:table-cell>
          <table:covered-table-cell/>
          <table:table-cell office:value-type="float" office:value="381972" table:style-name="ce20">
            <text:p>381972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9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704001:965</text:p>
          </table:table-cell>
          <table:covered-table-cell/>
          <table:table-cell office:value-type="float" office:value="381972" table:style-name="ce20">
            <text:p>381972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9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803003:485</text:p>
          </table:table-cell>
          <table:covered-table-cell/>
          <table:table-cell office:value-type="float" office:value="560448" table:style-name="ce20">
            <text:p>560448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9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2903001:605</text:p>
          </table:table-cell>
          <table:covered-table-cell/>
          <table:table-cell office:value-type="float" office:value="283342.5" table:style-name="ce20">
            <text:p>283342,5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9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511005:1467</text:p>
          </table:table-cell>
          <table:covered-table-cell/>
          <table:table-cell office:value-type="float" office:value="151200.5" table:style-name="ce20">
            <text:p>151200,5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9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511005:1468</text:p>
          </table:table-cell>
          <table:covered-table-cell/>
          <table:table-cell office:value-type="float" office:value="151200.5" table:style-name="ce20">
            <text:p>151200,5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9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900013:28071</text:p>
          </table:table-cell>
          <table:covered-table-cell/>
          <table:table-cell office:value-type="float" office:value="257216.4" table:style-name="ce20">
            <text:p>257216,4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9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900013:28072</text:p>
          </table:table-cell>
          <table:covered-table-cell/>
          <table:table-cell office:value-type="float" office:value="223384.29" table:style-name="ce20">
            <text:p>223384,2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9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900013:28073</text:p>
          </table:table-cell>
          <table:covered-table-cell/>
          <table:table-cell office:value-type="float" office:value="254944" table:style-name="ce20">
            <text:p>254944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9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001009:335</text:p>
          </table:table-cell>
          <table:covered-table-cell/>
          <table:table-cell office:value-type="float" office:value="3310593.52" table:style-name="ce20">
            <text:p>3310593,5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9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001009:38</text:p>
          </table:table-cell>
          <table:covered-table-cell/>
          <table:table-cell office:value-type="float" office:value="924443" table:style-name="ce20">
            <text:p>924443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9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116002:1431</text:p>
          </table:table-cell>
          <table:covered-table-cell/>
          <table:table-cell office:value-type="float" office:value="401950" table:style-name="ce20">
            <text:p>401950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9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700005:1126</text:p>
          </table:table-cell>
          <table:covered-table-cell/>
          <table:table-cell office:value-type="float" office:value="394914" table:style-name="ce20">
            <text:p>394914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9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6:2700005:329</text:p>
          </table:table-cell>
          <table:covered-table-cell/>
          <table:table-cell office:value-type="float" office:value="6598125" table:style-name="ce20">
            <text:p>6598125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9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6:2800006:584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9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6:2800006:92</text:p>
          </table:table-cell>
          <table:covered-table-cell/>
          <table:table-cell office:value-type="float" office:value="26358531.079999998" table:style-name="ce20">
            <text:p>26358531,0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9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7:3400000:1779</text:p>
          </table:table-cell>
          <table:covered-table-cell/>
          <table:table-cell office:value-type="float" office:value="341659.08" table:style-name="ce20">
            <text:p>341659,0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9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">
            <text:p>01:07:3500000:3562</text:p>
          </table:table-cell>
          <table:covered-table-cell/>
          <table:table-cell office:value-type="float" office:value="374112.47" table:style-name="ce22">
            <text:p>374112,47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7">
            <text:p>09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703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903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609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61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900003:8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116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28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7:340000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7:340000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01:08:130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307BA9E67462F912776A99950C6CF4EF982F4177654F6E3C8428A862D84BB9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18T09:42:40Z</meta:creation-date>
    <dc:date>2022-04-18T09:42:40Z</dc:date>
  </office:meta>
</office:document-meta>
</file>