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4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2" table:style-name="ce17">
            <text:p>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15</text:p>
          </table:table-cell>
          <table:covered-table-cell/>
          <table:table-cell office:value-type="float" office:value="447720" table:style-name="ce20">
            <text:p>44772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16</text:p>
          </table:table-cell>
          <table:covered-table-cell/>
          <table:table-cell office:value-type="float" office:value="447720" table:style-name="ce20">
            <text:p>44772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17</text:p>
          </table:table-cell>
          <table:covered-table-cell/>
          <table:table-cell office:value-type="float" office:value="447720" table:style-name="ce20">
            <text:p>44772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71</text:p>
          </table:table-cell>
          <table:covered-table-cell/>
          <table:table-cell office:value-type="float" office:value="16657480" table:style-name="ce20">
            <text:p>1665748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96</text:p>
          </table:table-cell>
          <table:covered-table-cell/>
          <table:table-cell office:value-type="float" office:value="9094800" table:style-name="ce20">
            <text:p>909480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1001:1095</text:p>
          </table:table-cell>
          <table:covered-table-cell/>
          <table:table-cell office:value-type="float" office:value="613049.04" table:style-name="ce20">
            <text:p>613049,0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401001:1096</text:p>
          </table:table-cell>
          <table:covered-table-cell/>
          <table:table-cell office:value-type="float" office:value="306463.21999999997" table:style-name="ce20">
            <text:p>306463,2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401001:1097</text:p>
          </table:table-cell>
          <table:covered-table-cell/>
          <table:table-cell office:value-type="float" office:value="306475.48" table:style-name="ce20">
            <text:p>306475,4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401001:1098</text:p>
          </table:table-cell>
          <table:covered-table-cell/>
          <table:table-cell office:value-type="float" office:value="306524.52" table:style-name="ce20">
            <text:p>306524,5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401001:1099</text:p>
          </table:table-cell>
          <table:covered-table-cell/>
          <table:table-cell office:value-type="float" office:value="306524.52" table:style-name="ce20">
            <text:p>306524,5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401001:1100</text:p>
          </table:table-cell>
          <table:covered-table-cell/>
          <table:table-cell office:value-type="float" office:value="306475.48" table:style-name="ce20">
            <text:p>306475,4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401001:1101</text:p>
          </table:table-cell>
          <table:covered-table-cell/>
          <table:table-cell office:value-type="float" office:value="306475.48" table:style-name="ce20">
            <text:p>306475,4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406001:128</text:p>
          </table:table-cell>
          <table:covered-table-cell/>
          <table:table-cell office:value-type="float" office:value="2118059.7599999998" table:style-name="ce20">
            <text:p>2118059,76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505001:1129</text:p>
          </table:table-cell>
          <table:covered-table-cell/>
          <table:table-cell office:value-type="float" office:value="145398.26" table:style-name="ce20">
            <text:p>145398,26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2505001:1130</text:p>
          </table:table-cell>
          <table:covered-table-cell/>
          <table:table-cell office:value-type="float" office:value="145351.74" table:style-name="ce20">
            <text:p>145351,7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2505001:71</text:p>
          </table:table-cell>
          <table:covered-table-cell/>
          <table:table-cell office:value-type="float" office:value="2476061.9" table:style-name="ce20">
            <text:p>2476061,9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702001:712</text:p>
          </table:table-cell>
          <table:covered-table-cell/>
          <table:table-cell office:value-type="float" office:value="485388" table:style-name="ce20">
            <text:p>485388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702001:713</text:p>
          </table:table-cell>
          <table:covered-table-cell/>
          <table:table-cell office:value-type="float" office:value="485388" table:style-name="ce20">
            <text:p>485388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802002:712</text:p>
          </table:table-cell>
          <table:covered-table-cell/>
          <table:table-cell office:value-type="float" office:value="762214.44" table:style-name="ce20">
            <text:p>762214,4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2904004:805</text:p>
          </table:table-cell>
          <table:covered-table-cell/>
          <table:table-cell office:value-type="float" office:value="243915.84" table:style-name="ce20">
            <text:p>243915,8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584</text:p>
          </table:table-cell>
          <table:covered-table-cell/>
          <table:table-cell office:value-type="float" office:value="41666.94" table:style-name="ce20">
            <text:p>41666,9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1585</text:p>
          </table:table-cell>
          <table:covered-table-cell/>
          <table:table-cell office:value-type="float" office:value="50319.63" table:style-name="ce20">
            <text:p>50319,63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8064</text:p>
          </table:table-cell>
          <table:covered-table-cell/>
          <table:table-cell office:value-type="float" office:value="6226085.5800000001" table:style-name="ce20">
            <text:p>6226085,5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8065</text:p>
          </table:table-cell>
          <table:covered-table-cell/>
          <table:table-cell office:value-type="float" office:value="6307111.5899999999" table:style-name="ce20">
            <text:p>6307111,59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8066</text:p>
          </table:table-cell>
          <table:covered-table-cell/>
          <table:table-cell office:value-type="float" office:value="16098341.609999999" table:style-name="ce20">
            <text:p>16098341,61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500006:103</text:p>
          </table:table-cell>
          <table:covered-table-cell/>
          <table:table-cell office:value-type="float" office:value="311725.5" table:style-name="ce20">
            <text:p>311725,5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700005:1125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700005:365</text:p>
          </table:table-cell>
          <table:covered-table-cell/>
          <table:table-cell office:value-type="float" office:value="2567186.83" table:style-name="ce20">
            <text:p>2567186,83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700006:405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700006:67</text:p>
          </table:table-cell>
          <table:covered-table-cell/>
          <table:table-cell office:value-type="float" office:value="615060.81999999995" table:style-name="ce20">
            <text:p>615060,82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800007:320</text:p>
          </table:table-cell>
          <table:covered-table-cell/>
          <table:table-cell office:value-type="float" office:value="3688669.54" table:style-name="ce20">
            <text:p>3688669,5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2800007:703</text:p>
          </table:table-cell>
          <table:covered-table-cell/>
          <table:table-cell office:value-type="float" office:value="204943.46" table:style-name="ce20">
            <text:p>204943,46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3500000:1374</text:p>
          </table:table-cell>
          <table:covered-table-cell/>
          <table:table-cell office:value-type="float" office:value="1694866.09" table:style-name="ce20">
            <text:p>1694866,09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7:3500000:3919</text:p>
          </table:table-cell>
          <table:covered-table-cell/>
          <table:table-cell office:value-type="float" office:value="339253.21" table:style-name="ce22">
            <text:p>339253,21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60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60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60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6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6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60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6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6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6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60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6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60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6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601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601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601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601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60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6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601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601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601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601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60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6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60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60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0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2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2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24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2401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2401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2401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2401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2401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2401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2401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2401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24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2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24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24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24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24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24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2:24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2:24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2:24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2:2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2:24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2:24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2:24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2:24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2:2401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2:2401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2:2401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2401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240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2401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2401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240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2401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2401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240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4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401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240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240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2401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2401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24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2:240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2401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2401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2401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2401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240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24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2:2401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2:2401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2:2401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2:240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2:2401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2:2401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2:240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2:2401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2401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24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240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2:24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2:2401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2:2401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2:2401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2:2401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2:2401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2:2401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2:2401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2:2401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2:2401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2:2401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2:2401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2:2401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2:240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2:2401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2:24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2:2401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2:240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2:2401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2:2401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2:24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2:240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2:2401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2:240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2:2401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2:2401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2:24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2:240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240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24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2401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2401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2401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2401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2401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2401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2401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2401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2401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2:2401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2:2401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2:2401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2:2401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2:2401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2:240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2:2401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2:2401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2:2401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2:2401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2:2401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2:24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2:24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2:24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2:2401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2:2401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2:2401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2:2401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2:2401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2:24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2:2401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2:2401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2:2401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2:2401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2:2401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2:2401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2:2401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2:2401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2:240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2:24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2:24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2:2401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2:2401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2:2401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2:2401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2:2401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2:2401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2:24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2:2401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2:2401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2:2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2:240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2:2401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2:2401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2:240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2:24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2:2401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2:240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2:24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2:24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2:2404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2:2404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2:24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2:24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2:24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2:24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2:24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2:2406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2:2406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2:2406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2:240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2:2406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2:2406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2:2406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2:2406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2:2406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2:24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2:24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2:2406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2:2406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2:2406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2:240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2:240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2:2406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2:24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2:24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2:2406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2:2406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2:2406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2:240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2:24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2:2406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2:2406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2:2406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2:2406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2:2406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2:2406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2:2406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2:2406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2:2406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2:2406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2:2406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2:2406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2:2406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2:2406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2:24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2:24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2:240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2:24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2:2503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2:2503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2:2503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2:25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2:2503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2:2503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2:2503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2:25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2:2503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2:2503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2:250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2:2503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2:25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2:250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2:250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2:250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2:2503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2:2503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2:2503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2:2503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2:2503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2:25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2:2505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2:2505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2:2505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2:250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2:250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2:2505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2:2505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2:250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2:250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2:25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2:2505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2:2505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2:2505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2:2505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2:25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2:2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2:250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2:25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2:2505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2:2505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2:25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2:25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2:2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2:2505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2:2505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2:2505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2:2505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2:2505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2:250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2:2505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2:2505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2:2505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2:25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2:2505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2:2505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2:2505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2:2505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2:2505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2:2505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2:25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2:2505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2:25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2:250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2:25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2:25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2:2505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2:2505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2:2505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2:25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2:2505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2:2505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2:2505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2:2505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2:2505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2:2505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2:2505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2:2505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2:2505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2:2505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2:2505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2:2505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2:2505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2:250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2:2505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2:25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2:250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2:2505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2:25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2:250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2:2505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2:25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2:2506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2:2506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2:25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2:250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2:2506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2:25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2:25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2:25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2:250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2:25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2:2506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2:2506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2:2506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2:2506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2:2506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2:2506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2:25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2:25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2:25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2:25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3:2703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3:27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3:27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3:2904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2800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29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29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29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29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29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30000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30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311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33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6:25000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6:27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6:2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7:330000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7:34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7:3400000:6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7:340000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7:3400000:6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7:3400000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7:35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7:35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7:35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7:35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7:35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7:35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7:35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7:35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7:35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7:35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7:35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7:35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7:35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7:35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7:35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7:35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7:35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7:35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7:35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7:35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7:35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7:35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7:35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7:35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7:35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7:35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7:350000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7:35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7:35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7:350000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7:35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7:35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7:35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7:35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7:35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7:35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7:35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7:35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7:35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7:35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7:35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7:35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7:35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7:35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7:35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7:35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7:35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7:35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7:35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7:350000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7:350000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7:350000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7:35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7:35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7:350000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7:35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7:35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7:350000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7:35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7:3500000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7:3500000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7:35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7:350000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7:350000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7:3500000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7:350000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7:35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7:350000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7:35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7:35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7:35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7:35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7:35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7:350000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7:35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7:35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7:35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7:350000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7:35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7:35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7:35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7:350000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7:35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7:35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7:35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7:35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7:35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7:35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7:35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7:35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number-columns-spanned="3" table:number-rows-spanned="1" table:style-name="ce2">
            <text:p>01:09:04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C472F4D6D5B27C677A53FA42EB81AD04647A007B0ACB490EA605772B3535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8T09:31:17Z</meta:creation-date>
    <dc:date>2022-04-18T09:31:17Z</dc:date>
  </office:meta>
</office:document-meta>
</file>