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73</text:p>
          </table:table-cell>
          <table:table-cell table:number-columns-repeated="4" table:style-name="ce10"/>
          <table:table-cell office:value-type="string" table:style-name="ce12">
            <text:p>18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" table:style-name="ce17">
            <text:p>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0000000:2</text:p>
          </table:table-cell>
          <table:covered-table-cell/>
          <table:table-cell office:value-type="float" office:value="515568.35" table:style-name="ce20">
            <text:p>515568,35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0000000:5</text:p>
          </table:table-cell>
          <table:covered-table-cell/>
          <table:table-cell office:value-type="float" office:value="4929755.04" table:style-name="ce20">
            <text:p>4929755,04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801001:645</text:p>
          </table:table-cell>
          <table:covered-table-cell/>
          <table:table-cell office:value-type="float" office:value="56950" table:style-name="ce20">
            <text:p>56950,00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904004:803</text:p>
          </table:table-cell>
          <table:covered-table-cell/>
          <table:table-cell office:value-type="float" office:value="409248" table:style-name="ce20">
            <text:p>409248,00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904004:804</text:p>
          </table:table-cell>
          <table:covered-table-cell/>
          <table:table-cell office:value-type="float" office:value="129024" table:style-name="ce20">
            <text:p>129024,00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2900003:117</text:p>
          </table:table-cell>
          <table:covered-table-cell/>
          <table:table-cell office:value-type="float" office:value="1115857.08" table:style-name="ce20">
            <text:p>1115857,08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6:0000000:750</text:p>
          </table:table-cell>
          <table:covered-table-cell/>
          <table:table-cell office:value-type="float" office:value="2399777.4700000002" table:style-name="ce20">
            <text:p>2399777,47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6:2700004:371</text:p>
          </table:table-cell>
          <table:covered-table-cell/>
          <table:table-cell office:value-type="float" office:value="496800" table:style-name="ce20">
            <text:p>496800,00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6:2700004:372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6:2700004:373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6:2700005:1124</text:p>
          </table:table-cell>
          <table:covered-table-cell/>
          <table:table-cell office:value-type="float" office:value="1031000" table:style-name="ce20">
            <text:p>1031000,00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6:2800007:700</text:p>
          </table:table-cell>
          <table:covered-table-cell/>
          <table:table-cell office:value-type="float" office:value="204935.23" table:style-name="ce20">
            <text:p>204935,23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2800007:701</text:p>
          </table:table-cell>
          <table:covered-table-cell/>
          <table:table-cell office:value-type="float" office:value="204927" table:style-name="ce20">
            <text:p>204927,00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2">
            <text:p>01:06:2800007:702</text:p>
          </table:table-cell>
          <table:covered-table-cell/>
          <table:table-cell office:value-type="float" office:value="204927" table:style-name="ce22">
            <text:p>204927,00</text:p>
          </table:table-cell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7">
            <text:p>06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301000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2404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2:24060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0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3:28010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3:2801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3:2903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5511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5609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5611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5901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5901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60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30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3001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6:25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6:25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6:25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number-columns-spanned="3" table:number-rows-spanned="1" table:style-name="ce2">
            <text:p>01:06:25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9F85953A78A3C25C030EDBB0DCFB08C31C6386F0B64F09B83E8D4A38226392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MedvedevaIA</meta:initial-creator>
    <dc:creator>User</dc:creator>
    <meta:creation-date>2022-04-18T09:26:07Z</meta:creation-date>
    <dc:date>2022-04-18T09:26:07Z</dc:date>
  </office:meta>
</office:document-meta>
</file>