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72</text:p>
          </table:table-cell>
          <table:table-cell table:number-columns-repeated="4" table:style-name="ce10"/>
          <table:table-cell office:value-type="string" table:style-name="ce12">
            <text:p>1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58</text:p>
          </table:table-cell>
          <table:covered-table-cell/>
          <table:table-cell office:value-type="float" office:value="85453099.560000002" table:style-name="ce20">
            <text:p>85453099,56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1001:58</text:p>
          </table:table-cell>
          <table:covered-table-cell/>
          <table:table-cell office:value-type="float" office:value="5066180.88" table:style-name="ce20">
            <text:p>5066180,8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1001:644</text:p>
          </table:table-cell>
          <table:covered-table-cell/>
          <table:table-cell office:value-type="float" office:value="1266568" table:style-name="ce20">
            <text:p>1266568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2002:729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4004:802</text:p>
          </table:table-cell>
          <table:covered-table-cell/>
          <table:table-cell office:value-type="float" office:value="244752.48" table:style-name="ce20">
            <text:p>244752,4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27</text:p>
          </table:table-cell>
          <table:covered-table-cell/>
          <table:table-cell office:value-type="float" office:value="84642441" table:style-name="ce20">
            <text:p>84642441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506001:494</text:p>
          </table:table-cell>
          <table:covered-table-cell/>
          <table:table-cell office:value-type="float" office:value="189603.96" table:style-name="ce20">
            <text:p>189603,96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801001:618</text:p>
          </table:table-cell>
          <table:covered-table-cell/>
          <table:table-cell office:value-type="float" office:value="324880" table:style-name="ce20">
            <text:p>324880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13:28058</text:p>
          </table:table-cell>
          <table:covered-table-cell/>
          <table:table-cell office:value-type="float" office:value="243671.49" table:style-name="ce20">
            <text:p>243671,49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13:28059</text:p>
          </table:table-cell>
          <table:covered-table-cell/>
          <table:table-cell office:value-type="float" office:value="288825.84000000003" table:style-name="ce20">
            <text:p>288825,8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3:28060</text:p>
          </table:table-cell>
          <table:covered-table-cell/>
          <table:table-cell office:value-type="float" office:value="254844.79999999999" table:style-name="ce20">
            <text:p>254844,8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3:28061</text:p>
          </table:table-cell>
          <table:covered-table-cell/>
          <table:table-cell office:value-type="float" office:value="640587.48" table:style-name="ce20">
            <text:p>640587,4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00008:115</text:p>
          </table:table-cell>
          <table:covered-table-cell/>
          <table:table-cell office:value-type="float" office:value="612836.9" table:style-name="ce20">
            <text:p>612836,9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500004:135</text:p>
          </table:table-cell>
          <table:covered-table-cell/>
          <table:table-cell office:value-type="float" office:value="295272.53999999998" table:style-name="ce20">
            <text:p>295272,5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500008:457</text:p>
          </table:table-cell>
          <table:covered-table-cell/>
          <table:table-cell office:value-type="float" office:value="131773.18" table:style-name="ce20">
            <text:p>131773,1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6125</text:p>
          </table:table-cell>
          <table:covered-table-cell/>
          <table:table-cell office:value-type="float" office:value="80695.09" table:style-name="ce20">
            <text:p>80695,09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7:3500000:1108</text:p>
          </table:table-cell>
          <table:covered-table-cell/>
          <table:table-cell office:value-type="float" office:value="1122337.4099999999" table:style-name="ce22">
            <text:p>1122337,41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05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8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903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901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9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60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7:3300000:3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8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01:08:1309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3D72BBAD02D212A082311FC3160A68427194621CE2059537498EE67D8094A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11T11:21:05Z</meta:creation-date>
    <dc:date>2022-04-11T11:21:05Z</dc:date>
  </office:meta>
</office:document-meta>
</file>