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71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56</text:p>
          </table:table-cell>
          <table:covered-table-cell/>
          <table:table-cell office:value-type="float" office:value="433484.79999999999" table:style-name="ce20">
            <text:p>433484,8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6001:123</text:p>
          </table:table-cell>
          <table:covered-table-cell/>
          <table:table-cell office:value-type="float" office:value="498302.28" table:style-name="ce20">
            <text:p>498302,2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835</text:p>
          </table:table-cell>
          <table:covered-table-cell/>
          <table:table-cell office:value-type="float" office:value="598547.53" table:style-name="ce20">
            <text:p>598547,53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1919463.75" table:style-name="ce20">
            <text:p>51919463,75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4:314</text:p>
          </table:table-cell>
          <table:covered-table-cell/>
          <table:table-cell office:value-type="float" office:value="664420" table:style-name="ce20">
            <text:p>66442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801</text:p>
          </table:table-cell>
          <table:covered-table-cell/>
          <table:table-cell office:value-type="float" office:value="239178.23999999999" table:style-name="ce20">
            <text:p>239178,24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04001:63</text:p>
          </table:table-cell>
          <table:covered-table-cell/>
          <table:table-cell office:value-type="float" office:value="282330" table:style-name="ce20">
            <text:p>28233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80</text:p>
          </table:table-cell>
          <table:covered-table-cell/>
          <table:table-cell office:value-type="float" office:value="9042.48" table:style-name="ce20">
            <text:p>9042,48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570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571</text:p>
          </table:table-cell>
          <table:covered-table-cell/>
          <table:table-cell office:value-type="float" office:value="68985" table:style-name="ce20">
            <text:p>68985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572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2:1527</text:p>
          </table:table-cell>
          <table:covered-table-cell/>
          <table:table-cell office:value-type="float" office:value="399779.82" table:style-name="ce20">
            <text:p>399779,8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2:1528</text:p>
          </table:table-cell>
          <table:covered-table-cell/>
          <table:table-cell office:value-type="float" office:value="430915.32" table:style-name="ce20">
            <text:p>430915,32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305001:2286</text:p>
          </table:table-cell>
          <table:covered-table-cell/>
          <table:table-cell office:value-type="float" office:value="79548.960000000006" table:style-name="ce20">
            <text:p>79548,96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2557036.5" table:style-name="ce20">
            <text:p>2557036,5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4:52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9686100" table:style-name="ce20">
            <text:p>9686100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6:2800006:583</text:p>
          </table:table-cell>
          <table:covered-table-cell/>
          <table:table-cell office:value-type="float" office:value="193722" table:style-name="ce22">
            <text:p>193722,00</text:p>
          </table:table-cell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0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5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51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51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51100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700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3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13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13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8:13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3D318A7EEEB3683BB5BF36A08E2AD8C8C757B79E58C7489F6CFF06D0EAAD1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11T11:15:14Z</meta:creation-date>
    <dc:date>2022-04-11T11:15:14Z</dc:date>
  </office:meta>
</office:document-meta>
</file>