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69</text:p>
          </table:table-cell>
          <table:table-cell table:number-columns-repeated="4" table:style-name="ce10"/>
          <table:table-cell office:value-type="string" table:style-name="ce12">
            <text:p>1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17">
            <text:p>1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103:148</text:p>
          </table:table-cell>
          <table:covered-table-cell/>
          <table:table-cell office:value-type="float" office:value="51107.02" table:style-name="ce20">
            <text:p>51107,0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400005:435</text:p>
          </table:table-cell>
          <table:covered-table-cell/>
          <table:table-cell office:value-type="float" office:value="297134.53999999998" table:style-name="ce20">
            <text:p>297134,5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400005:436</text:p>
          </table:table-cell>
          <table:covered-table-cell/>
          <table:table-cell office:value-type="float" office:value="309839.08" table:style-name="ce20">
            <text:p>309839,0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400130:4</text:p>
          </table:table-cell>
          <table:covered-table-cell/>
          <table:table-cell office:value-type="float" office:value="365323.84" table:style-name="ce20">
            <text:p>365323,8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100074:161</text:p>
          </table:table-cell>
          <table:covered-table-cell/>
          <table:table-cell office:value-type="float" office:value="334513.26" table:style-name="ce20">
            <text:p>334513,2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000004:18</text:p>
          </table:table-cell>
          <table:covered-table-cell/>
          <table:table-cell office:value-type="float" office:value="597248.07999999996" table:style-name="ce20">
            <text:p>597248,0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233</text:p>
          </table:table-cell>
          <table:covered-table-cell/>
          <table:table-cell office:value-type="float" office:value="7507.5" table:style-name="ce20">
            <text:p>7507,5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234</text:p>
          </table:table-cell>
          <table:covered-table-cell/>
          <table:table-cell office:value-type="float" office:value="7514.65" table:style-name="ce20">
            <text:p>7514,6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235</text:p>
          </table:table-cell>
          <table:covered-table-cell/>
          <table:table-cell office:value-type="float" office:value="7550.4" table:style-name="ce20">
            <text:p>7550,4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236</text:p>
          </table:table-cell>
          <table:covered-table-cell/>
          <table:table-cell office:value-type="float" office:value="7814.95" table:style-name="ce20">
            <text:p>7814,9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400007:2</text:p>
          </table:table-cell>
          <table:covered-table-cell/>
          <table:table-cell office:value-type="float" office:value="866153.4" table:style-name="ce20">
            <text:p>866153,4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1400044:190</text:p>
          </table:table-cell>
          <table:covered-table-cell/>
          <table:table-cell office:value-type="float" office:value="1023148.68" table:style-name="ce20">
            <text:p>1023148,6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200031:184</text:p>
          </table:table-cell>
          <table:covered-table-cell/>
          <table:table-cell office:value-type="float" office:value="1093644" table:style-name="ce20">
            <text:p>1093644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3000001:163</text:p>
          </table:table-cell>
          <table:covered-table-cell/>
          <table:table-cell office:value-type="float" office:value="361575" table:style-name="ce20">
            <text:p>361575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11:749</text:p>
          </table:table-cell>
          <table:covered-table-cell/>
          <table:table-cell office:value-type="float" office:value="21451.05" table:style-name="ce20">
            <text:p>21451,0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11:750</text:p>
          </table:table-cell>
          <table:covered-table-cell/>
          <table:table-cell office:value-type="float" office:value="20465.55" table:style-name="ce20">
            <text:p>20465,5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11:751</text:p>
          </table:table-cell>
          <table:covered-table-cell/>
          <table:table-cell office:value-type="float" office:value="19578.599999999999" table:style-name="ce20">
            <text:p>19578,6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11:752</text:p>
          </table:table-cell>
          <table:covered-table-cell/>
          <table:table-cell office:value-type="float" office:value="19328.939999999999" table:style-name="ce20">
            <text:p>19328,9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11:753</text:p>
          </table:table-cell>
          <table:covered-table-cell/>
          <table:table-cell office:value-type="float" office:value="26273.43" table:style-name="ce20">
            <text:p>26273,4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11:754</text:p>
          </table:table-cell>
          <table:covered-table-cell/>
          <table:table-cell office:value-type="float" office:value="21306.51" table:style-name="ce20">
            <text:p>21306,51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1011:755</text:p>
          </table:table-cell>
          <table:covered-table-cell/>
          <table:table-cell office:value-type="float" office:value="19368.36" table:style-name="ce20">
            <text:p>19368,3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611011:756</text:p>
          </table:table-cell>
          <table:covered-table-cell/>
          <table:table-cell office:value-type="float" office:value="19506.330000000002" table:style-name="ce20">
            <text:p>19506,3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611011:757</text:p>
          </table:table-cell>
          <table:covered-table-cell/>
          <table:table-cell office:value-type="float" office:value="33106.230000000003" table:style-name="ce20">
            <text:p>33106,2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901004:1575</text:p>
          </table:table-cell>
          <table:covered-table-cell/>
          <table:table-cell office:value-type="float" office:value="10932.48" table:style-name="ce20">
            <text:p>10932,4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901004:1576</text:p>
          </table:table-cell>
          <table:covered-table-cell/>
          <table:table-cell office:value-type="float" office:value="11287.26" table:style-name="ce20">
            <text:p>11287,2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901004:1577</text:p>
          </table:table-cell>
          <table:covered-table-cell/>
          <table:table-cell office:value-type="float" office:value="11320.11" table:style-name="ce20">
            <text:p>11320,11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901004:1578</text:p>
          </table:table-cell>
          <table:covered-table-cell/>
          <table:table-cell office:value-type="float" office:value="12982.32" table:style-name="ce20">
            <text:p>12982,3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901004:1579</text:p>
          </table:table-cell>
          <table:covered-table-cell/>
          <table:table-cell office:value-type="float" office:value="237144.15" table:style-name="ce20">
            <text:p>237144,1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901004:1580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901004:1581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901004:1582</text:p>
          </table:table-cell>
          <table:covered-table-cell/>
          <table:table-cell office:value-type="float" office:value="49485.24" table:style-name="ce20">
            <text:p>49485,2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901004:1583</text:p>
          </table:table-cell>
          <table:covered-table-cell/>
          <table:table-cell office:value-type="float" office:value="45740.34" table:style-name="ce20">
            <text:p>45740,3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900004:119</text:p>
          </table:table-cell>
          <table:covered-table-cell/>
          <table:table-cell office:value-type="float" office:value="1420740" table:style-name="ce20">
            <text:p>142074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1900001:154</text:p>
          </table:table-cell>
          <table:covered-table-cell/>
          <table:table-cell office:value-type="float" office:value="3569308.9" table:style-name="ce20">
            <text:p>3569308,9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1900003:294</text:p>
          </table:table-cell>
          <table:covered-table-cell/>
          <table:table-cell office:value-type="float" office:value="2440275" table:style-name="ce20">
            <text:p>2440275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2900013:240</text:p>
          </table:table-cell>
          <table:covered-table-cell/>
          <table:table-cell office:value-type="float" office:value="4429666.8" table:style-name="ce20">
            <text:p>4429666,8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2900013:28048</text:p>
          </table:table-cell>
          <table:covered-table-cell/>
          <table:table-cell office:value-type="float" office:value="1719836.96" table:style-name="ce20">
            <text:p>1719836,9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2900013:28049</text:p>
          </table:table-cell>
          <table:covered-table-cell/>
          <table:table-cell office:value-type="float" office:value="1417703.44" table:style-name="ce20">
            <text:p>1417703,4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2900013:28050</text:p>
          </table:table-cell>
          <table:covered-table-cell/>
          <table:table-cell office:value-type="float" office:value="859918.48" table:style-name="ce20">
            <text:p>859918,4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2900013:28051</text:p>
          </table:table-cell>
          <table:covered-table-cell/>
          <table:table-cell office:value-type="float" office:value="48824.58" table:style-name="ce20">
            <text:p>48824,5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900013:28052</text:p>
          </table:table-cell>
          <table:covered-table-cell/>
          <table:table-cell office:value-type="float" office:value="590451.81000000006" table:style-name="ce20">
            <text:p>590451,81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2900013:28053</text:p>
          </table:table-cell>
          <table:covered-table-cell/>
          <table:table-cell office:value-type="float" office:value="446708.86" table:style-name="ce20">
            <text:p>446708,8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2900013:28054</text:p>
          </table:table-cell>
          <table:covered-table-cell/>
          <table:table-cell office:value-type="float" office:value="444497.43" table:style-name="ce20">
            <text:p>444497,4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2900013:28055</text:p>
          </table:table-cell>
          <table:covered-table-cell/>
          <table:table-cell office:value-type="float" office:value="442286" table:style-name="ce20">
            <text:p>442286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2900013:28056</text:p>
          </table:table-cell>
          <table:covered-table-cell/>
          <table:table-cell office:value-type="float" office:value="442286" table:style-name="ce20">
            <text:p>442286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2900013:28057</text:p>
          </table:table-cell>
          <table:covered-table-cell/>
          <table:table-cell office:value-type="float" office:value="570548.93999999994" table:style-name="ce20">
            <text:p>570548,9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100001:536</text:p>
          </table:table-cell>
          <table:covered-table-cell/>
          <table:table-cell office:value-type="float" office:value="1444326.12" table:style-name="ce20">
            <text:p>1444326,1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6:0101001:53</text:p>
          </table:table-cell>
          <table:covered-table-cell/>
          <table:table-cell office:value-type="float" office:value="875893.92" table:style-name="ce20">
            <text:p>875893,9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6:0102005:1943</text:p>
          </table:table-cell>
          <table:covered-table-cell/>
          <table:table-cell office:value-type="float" office:value="473557.24" table:style-name="ce20">
            <text:p>473557,2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6:0500005:21</text:p>
          </table:table-cell>
          <table:covered-table-cell/>
          <table:table-cell office:value-type="float" office:value="521151.38" table:style-name="ce20">
            <text:p>521151,3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0508045:22</text:p>
          </table:table-cell>
          <table:covered-table-cell/>
          <table:table-cell office:value-type="float" office:value="231337.92" table:style-name="ce20">
            <text:p>231337,9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0508045:495</text:p>
          </table:table-cell>
          <table:covered-table-cell/>
          <table:table-cell office:value-type="float" office:value="38487.72" table:style-name="ce20">
            <text:p>38487,7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0512001:1772</text:p>
          </table:table-cell>
          <table:covered-table-cell/>
          <table:table-cell office:value-type="float" office:value="295738302.61000001" table:style-name="ce20">
            <text:p>295738302,61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0512001:1773</text:p>
          </table:table-cell>
          <table:covered-table-cell/>
          <table:table-cell office:value-type="float" office:value="107502.84" table:style-name="ce20">
            <text:p>107502,8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0528002:17</text:p>
          </table:table-cell>
          <table:covered-table-cell/>
          <table:table-cell office:value-type="float" office:value="256927.3" table:style-name="ce20">
            <text:p>256927,3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1001001:511</text:p>
          </table:table-cell>
          <table:covered-table-cell/>
          <table:table-cell office:value-type="float" office:value="289832.46000000002" table:style-name="ce20">
            <text:p>289832,4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8:1001001:512</text:p>
          </table:table-cell>
          <table:covered-table-cell/>
          <table:table-cell office:value-type="float" office:value="290233.89" table:style-name="ce20">
            <text:p>290233,89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1003045:262</text:p>
          </table:table-cell>
          <table:covered-table-cell/>
          <table:table-cell office:value-type="float" office:value="355554" table:style-name="ce20">
            <text:p>355554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8:1003045:263</text:p>
          </table:table-cell>
          <table:covered-table-cell/>
          <table:table-cell office:value-type="float" office:value="668441.52" table:style-name="ce20">
            <text:p>668441,5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8:1312002:684</text:p>
          </table:table-cell>
          <table:covered-table-cell/>
          <table:table-cell office:value-type="float" office:value="135797.98000000001" table:style-name="ce20">
            <text:p>135797,9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01:08:1312002:90</text:p>
          </table:table-cell>
          <table:covered-table-cell/>
          <table:table-cell office:value-type="float" office:value="2044556.25" table:style-name="ce22">
            <text:p>2044556,2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0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7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1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200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200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6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110005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1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1100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00000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10009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2000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20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20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3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4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4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4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4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4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4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46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4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4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46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711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801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100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10006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200160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200166:7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20018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40004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6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1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19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6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6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6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6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6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900013:24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900013:24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900013:24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900013:27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900013:27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900013:27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900013:27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900013:27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900013:27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900013:27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900013:27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900013:27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900013:27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900013:27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900013:27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900013:27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900013:27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2000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200001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3050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0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0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0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0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0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0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0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04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28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7:2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2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2020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0508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0508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0509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0509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0512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052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053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07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1102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1212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1212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1212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3" table:number-rows-spanned="1" table:style-name="ce2">
            <text:p>01:08:1212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C210981710FA9827D724464D4110897F43576262D88760DC9F51C3328532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1T11:02:22Z</meta:creation-date>
    <dc:date>2022-04-11T11:02:22Z</dc:date>
  </office:meta>
</office:document-meta>
</file>