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8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59:621</text:p>
          </table:table-cell>
          <table:covered-table-cell/>
          <table:table-cell office:value-type="float" office:value="193046.92" table:style-name="ce20">
            <text:p>193046,9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50</text:p>
          </table:table-cell>
          <table:covered-table-cell/>
          <table:table-cell office:value-type="float" office:value="44356" table:style-name="ce20">
            <text:p>44356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200024:323</text:p>
          </table:table-cell>
          <table:covered-table-cell/>
          <table:table-cell office:value-type="float" office:value="45910.65" table:style-name="ce20">
            <text:p>45910,6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800001:293</text:p>
          </table:table-cell>
          <table:covered-table-cell/>
          <table:table-cell office:value-type="float" office:value="624253.07999999996" table:style-name="ce20">
            <text:p>624253,0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53:104</text:p>
          </table:table-cell>
          <table:covered-table-cell/>
          <table:table-cell office:value-type="float" office:value="571467.43999999994" table:style-name="ce20">
            <text:p>571467,4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75:8</text:p>
          </table:table-cell>
          <table:covered-table-cell/>
          <table:table-cell office:value-type="float" office:value="1482823.6799999999" table:style-name="ce20">
            <text:p>1482823,6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400039:17</text:p>
          </table:table-cell>
          <table:covered-table-cell/>
          <table:table-cell office:value-type="float" office:value="733578.9" table:style-name="ce20">
            <text:p>733578,9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42:126</text:p>
          </table:table-cell>
          <table:covered-table-cell/>
          <table:table-cell office:value-type="float" office:value="1023683.1" table:style-name="ce20">
            <text:p>1023683,1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400042:127</text:p>
          </table:table-cell>
          <table:covered-table-cell/>
          <table:table-cell office:value-type="float" office:value="1024203" table:style-name="ce20">
            <text:p>1024203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400076:25</text:p>
          </table:table-cell>
          <table:covered-table-cell/>
          <table:table-cell office:value-type="float" office:value="1041879.6" table:style-name="ce20">
            <text:p>1041879,6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11001:162</text:p>
          </table:table-cell>
          <table:covered-table-cell/>
          <table:table-cell office:value-type="float" office:value="117440" table:style-name="ce20">
            <text:p>11744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511001:163</text:p>
          </table:table-cell>
          <table:covered-table-cell/>
          <table:table-cell office:value-type="float" office:value="322960" table:style-name="ce20">
            <text:p>32296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511001:164</text:p>
          </table:table-cell>
          <table:covered-table-cell/>
          <table:table-cell office:value-type="float" office:value="293600" table:style-name="ce20">
            <text:p>29360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573</text:p>
          </table:table-cell>
          <table:covered-table-cell/>
          <table:table-cell office:value-type="float" office:value="2265650" table:style-name="ce20">
            <text:p>226565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574</text:p>
          </table:table-cell>
          <table:covered-table-cell/>
          <table:table-cell office:value-type="float" office:value="4535831.3" table:style-name="ce20">
            <text:p>4535831,3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000000:2555</text:p>
          </table:table-cell>
          <table:covered-table-cell/>
          <table:table-cell office:value-type="float" office:value="1677710.09" table:style-name="ce20">
            <text:p>1677710,0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37:313</text:p>
          </table:table-cell>
          <table:covered-table-cell/>
          <table:table-cell office:value-type="float" office:value="2465356.4" table:style-name="ce20">
            <text:p>2465356,4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100042:3518</text:p>
          </table:table-cell>
          <table:covered-table-cell/>
          <table:table-cell office:value-type="float" office:value="1951505.8" table:style-name="ce20">
            <text:p>1951505,8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100042:3519</text:p>
          </table:table-cell>
          <table:covered-table-cell/>
          <table:table-cell office:value-type="float" office:value="258612.8" table:style-name="ce20">
            <text:p>258612,8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100042:3520</text:p>
          </table:table-cell>
          <table:covered-table-cell/>
          <table:table-cell office:value-type="float" office:value="1028862" table:style-name="ce20">
            <text:p>102886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100042:3521</text:p>
          </table:table-cell>
          <table:covered-table-cell/>
          <table:table-cell office:value-type="float" office:value="1498677.18" table:style-name="ce20">
            <text:p>1498677,1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42:3522</text:p>
          </table:table-cell>
          <table:covered-table-cell/>
          <table:table-cell office:value-type="float" office:value="778521.21" table:style-name="ce20">
            <text:p>778521,2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015:1573</text:p>
          </table:table-cell>
          <table:covered-table-cell/>
          <table:table-cell office:value-type="float" office:value="1991465.45" table:style-name="ce20">
            <text:p>1991465,4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200020:317</text:p>
          </table:table-cell>
          <table:covered-table-cell/>
          <table:table-cell office:value-type="float" office:value="3277546" table:style-name="ce20">
            <text:p>3277546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200020:318</text:p>
          </table:table-cell>
          <table:covered-table-cell/>
          <table:table-cell office:value-type="float" office:value="1524771.4" table:style-name="ce20">
            <text:p>1524771,4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600007:47</text:p>
          </table:table-cell>
          <table:covered-table-cell/>
          <table:table-cell office:value-type="float" office:value="2952456.64" table:style-name="ce20">
            <text:p>2952456,6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600009:41</text:p>
          </table:table-cell>
          <table:covered-table-cell/>
          <table:table-cell office:value-type="float" office:value="3803768.98" table:style-name="ce20">
            <text:p>3803768,9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900011:327</text:p>
          </table:table-cell>
          <table:covered-table-cell/>
          <table:table-cell office:value-type="float" office:value="1497138.11" table:style-name="ce20">
            <text:p>1497138,1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900011:328</text:p>
          </table:table-cell>
          <table:covered-table-cell/>
          <table:table-cell office:value-type="float" office:value="1488292.39" table:style-name="ce20">
            <text:p>1488292,3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1900003:292</text:p>
          </table:table-cell>
          <table:covered-table-cell/>
          <table:table-cell office:value-type="float" office:value="2469558.2999999998" table:style-name="ce20">
            <text:p>2469558,3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1900003:293</text:p>
          </table:table-cell>
          <table:covered-table-cell/>
          <table:table-cell office:value-type="float" office:value="1996144.95" table:style-name="ce20">
            <text:p>1996144,9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1900023:210</text:p>
          </table:table-cell>
          <table:covered-table-cell/>
          <table:table-cell office:value-type="float" office:value="1976622.75" table:style-name="ce20">
            <text:p>1976622,7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1900023:211</text:p>
          </table:table-cell>
          <table:covered-table-cell/>
          <table:table-cell office:value-type="float" office:value="1464165" table:style-name="ce20">
            <text:p>1464165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8046</text:p>
          </table:table-cell>
          <table:covered-table-cell/>
          <table:table-cell office:value-type="float" office:value="1428582.55" table:style-name="ce20">
            <text:p>1428582,5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8047</text:p>
          </table:table-cell>
          <table:covered-table-cell/>
          <table:table-cell office:value-type="float" office:value="1432145.1" table:style-name="ce20">
            <text:p>1432145,1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2:1430</text:p>
          </table:table-cell>
          <table:covered-table-cell/>
          <table:table-cell office:value-type="float" office:value="1215268.23" table:style-name="ce20">
            <text:p>1215268,2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06056:687</text:p>
          </table:table-cell>
          <table:covered-table-cell/>
          <table:table-cell office:value-type="float" office:value="1935167.52" table:style-name="ce20">
            <text:p>1935167,5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06056:688</text:p>
          </table:table-cell>
          <table:covered-table-cell/>
          <table:table-cell office:value-type="float" office:value="4787212.54" table:style-name="ce20">
            <text:p>4787212,5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08045:494</text:p>
          </table:table-cell>
          <table:covered-table-cell/>
          <table:table-cell office:value-type="float" office:value="270331.25" table:style-name="ce20">
            <text:p>270331,2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0117:22</text:p>
          </table:table-cell>
          <table:covered-table-cell/>
          <table:table-cell office:value-type="float" office:value="832884.64" table:style-name="ce20">
            <text:p>832884,6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5008:667</text:p>
          </table:table-cell>
          <table:covered-table-cell/>
          <table:table-cell office:value-type="float" office:value="311884405.54000002" table:style-name="ce20">
            <text:p>311884405,5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6137:10</text:p>
          </table:table-cell>
          <table:covered-table-cell/>
          <table:table-cell office:value-type="float" office:value="757990.89" table:style-name="ce20">
            <text:p>757990,89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312002:676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312002:677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312002:678</text:p>
          </table:table-cell>
          <table:covered-table-cell/>
          <table:table-cell office:value-type="float" office:value="517454.46" table:style-name="ce20">
            <text:p>517454,4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2002:679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2002:680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2002:681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2002:682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312002:683</text:p>
          </table:table-cell>
          <table:covered-table-cell/>
          <table:table-cell office:value-type="float" office:value="221292" table:style-name="ce20">
            <text:p>22129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01:09:0400001:2105</text:p>
          </table:table-cell>
          <table:covered-table-cell/>
          <table:table-cell office:value-type="float" office:value="119797193.43000001" table:style-name="ce22">
            <text:p>119797193,4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5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4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20005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2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23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23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23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23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3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33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0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100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2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2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2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2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2001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2001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6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900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6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13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50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0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0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0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0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05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2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2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202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05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07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01:09:0103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70F87558272E7046F7524A740F41DFC8A7A608EEE15E4CAC1A331866A209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1T09:51:27Z</meta:creation-date>
    <dc:date>2022-04-11T09:51:27Z</dc:date>
  </office:meta>
</office:document-meta>
</file>