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2/000166</text:p>
          </table:table-cell>
          <table:table-cell table:number-columns-repeated="4" table:style-name="ce10"/>
          <table:table-cell office:value-type="string" table:style-name="ce12">
            <text:p>08.04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2" table:style-name="ce16">
            <text:p>12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2" table:style-name="ce17">
            <text:p>7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3:0000000:10</text:p>
          </table:table-cell>
          <table:covered-table-cell/>
          <table:table-cell office:value-type="float" office:value="7015113.7199999997" table:style-name="ce20">
            <text:p>7015113,72</text:p>
          </table:table-cell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31.03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3:2702001:711</text:p>
          </table:table-cell>
          <table:covered-table-cell/>
          <table:table-cell office:value-type="float" office:value="9262.5300000000007" table:style-name="ce20">
            <text:p>9262,53</text:p>
          </table:table-cell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31.03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3:2903001:602</text:p>
          </table:table-cell>
          <table:covered-table-cell/>
          <table:table-cell office:value-type="float" office:value="26190" table:style-name="ce20">
            <text:p>26190,00</text:p>
          </table:table-cell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31.03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4:0000000:9</text:p>
          </table:table-cell>
          <table:covered-table-cell/>
          <table:table-cell office:value-type="float" office:value="193693024.19999999" table:style-name="ce20">
            <text:p>193693024,20</text:p>
          </table:table-cell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31.03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01:04:5402001:2176</text:p>
          </table:table-cell>
          <table:covered-table-cell/>
          <table:table-cell office:value-type="float" office:value="246210" table:style-name="ce20">
            <text:p>246210,00</text:p>
          </table:table-cell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31.03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01:04:5402001:316</text:p>
          </table:table-cell>
          <table:covered-table-cell/>
          <table:table-cell office:value-type="float" office:value="848214.85" table:style-name="ce20">
            <text:p>848214,85</text:p>
          </table:table-cell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31.03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01:04:5402011:28</text:p>
          </table:table-cell>
          <table:covered-table-cell/>
          <table:table-cell office:value-type="float" office:value="192257.2" table:style-name="ce20">
            <text:p>192257,20</text:p>
          </table:table-cell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31.03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01:05:3116001:1097</text:p>
          </table:table-cell>
          <table:covered-table-cell/>
          <table:table-cell office:value-type="float" office:value="2964468" table:style-name="ce20">
            <text:p>2964468,00</text:p>
          </table:table-cell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31.03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01:06:2700006:404</text:p>
          </table:table-cell>
          <table:covered-table-cell/>
          <table:table-cell office:value-type="float" office:value="204927" table:style-name="ce20">
            <text:p>204927,00</text:p>
          </table:table-cell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31.03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01:06:2700006:61</text:p>
          </table:table-cell>
          <table:covered-table-cell/>
          <table:table-cell office:value-type="float" office:value="8402665.4000000004" table:style-name="ce20">
            <text:p>8402665,40</text:p>
          </table:table-cell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31.03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01:06:2800007:699</text:p>
          </table:table-cell>
          <table:covered-table-cell/>
          <table:table-cell office:value-type="float" office:value="774888" table:style-name="ce20">
            <text:p>774888,00</text:p>
          </table:table-cell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31.03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21">
            <text:p>12</text:p>
          </table:table-cell>
          <table:table-cell office:value-type="string" table:number-columns-spanned="2" table:number-rows-spanned="1" table:style-name="ce2">
            <text:p>01:06:2800007:78</text:p>
          </table:table-cell>
          <table:covered-table-cell/>
          <table:table-cell office:value-type="float" office:value="3487206.06" table:style-name="ce22">
            <text:p>3487206,06</text:p>
          </table:table-cell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7">
            <text:p>31.03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2:2601001:24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01:02:2601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01:02:2601001:59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01:02:2601001:8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01:02:2601001:83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01:02:2601001:8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01:02:2601001:84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01:02:2601001:8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01:02:2601001:9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01:02:2603001:1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01:02:2603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01:02:2603001:14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01:02:2603001:16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01:02:2603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01:02:2603001:17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01:02:2603001:36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01:02:2603001:36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01:02:2603001:40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01:02:2603001:40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01:02:2603001:4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01:02:2603001:4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01:02:2603001:4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01:02:2603001:43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01:02:2603001:46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01:02:2603001:46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01:02:2603001:47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01:02:2603001:50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01:02:2603001:5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01:02:2603001:5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01:02:2603001:5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01:02:2603001:5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01:02:2603001:5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01:02:2603001:5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01:02:2603001:52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01:02:2603001:52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01:02:2603001:5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01:02:2603001:53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01:02:2603001:53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01:02:2603001:55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01:02:2603001:56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01:02:2603001:57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01:02:2603001:57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01:02:2603001:58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01:02:2603001:58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01:02:2603001:58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01:02:2603001:58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01:02:2603001: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01:02:2603001:60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01:02:2603001:60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01:02:2603001:6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01:02:2603001:6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01:02:2603001:6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01:02:2603001:75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01:02:2603001:76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01:02:2603001:76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01:02:2603001:76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01:02:2603001:8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01:02:2603001:8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01:02:2603001:8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01:02:2603001:9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01:02:2603001:9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01:02:2603001:9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01:04:5609001:19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01:04:5609001:19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01:04:5609001:26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01:04:5611003:77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01:05:0000000:1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01:05:2900013:195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01:05:3100008:18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01:06:2700005:29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01:06:2700005:58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21">
            <text:p>72</text:p>
          </table:table-cell>
          <table:table-cell office:value-type="string" table:number-columns-spanned="3" table:number-rows-spanned="1" table:style-name="ce2">
            <text:p>01:06:2800006:27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C6C965D99E491C6194E60E0C9F93FEB45C8C157961C820828C2A69D21CE4B436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028</meta:generator>
    <meta:initial-creator>MedvedevaIA</meta:initial-creator>
    <dc:creator>User</dc:creator>
    <meta:creation-date>2022-04-08T08:31:26Z</meta:creation-date>
    <dc:date>2022-04-08T08:31:26Z</dc:date>
  </office:meta>
</office:document-meta>
</file>