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64</text:p>
          </table:table-cell>
          <table:table-cell table:number-columns-repeated="4" table:style-name="ce10"/>
          <table:table-cell office:value-type="string" table:style-name="ce12">
            <text:p>08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" table:style-name="ce17">
            <text:p>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800147:266</text:p>
          </table:table-cell>
          <table:covered-table-cell/>
          <table:table-cell office:value-type="float" office:value="166906.65" table:style-name="ce20">
            <text:p>166906,65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800147:267</text:p>
          </table:table-cell>
          <table:covered-table-cell/>
          <table:table-cell office:value-type="float" office:value="561943.35" table:style-name="ce20">
            <text:p>561943,35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1100049:315</text:p>
          </table:table-cell>
          <table:covered-table-cell/>
          <table:table-cell office:value-type="float" office:value="218565" table:style-name="ce20">
            <text:p>218565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2000044:345</text:p>
          </table:table-cell>
          <table:covered-table-cell/>
          <table:table-cell office:value-type="float" office:value="288238.84999999998" table:style-name="ce20">
            <text:p>288238,85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2000044:346</text:p>
          </table:table-cell>
          <table:covered-table-cell/>
          <table:table-cell office:value-type="float" office:value="288238.84999999998" table:style-name="ce20">
            <text:p>288238,85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511004:1132</text:p>
          </table:table-cell>
          <table:covered-table-cell/>
          <table:table-cell office:value-type="float" office:value="7505.7" table:style-name="ce20">
            <text:p>7505,7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611011:649</text:p>
          </table:table-cell>
          <table:covered-table-cell/>
          <table:table-cell office:value-type="float" office:value="4531300" table:style-name="ce20">
            <text:p>4531300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611011:650</text:p>
          </table:table-cell>
          <table:covered-table-cell/>
          <table:table-cell office:value-type="float" office:value="4531300" table:style-name="ce20">
            <text:p>4531300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0000000:1637</text:p>
          </table:table-cell>
          <table:covered-table-cell/>
          <table:table-cell office:value-type="float" office:value="102644.1" table:style-name="ce20">
            <text:p>102644,1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0200182:244</text:p>
          </table:table-cell>
          <table:covered-table-cell/>
          <table:table-cell office:value-type="float" office:value="2386908.5" table:style-name="ce20">
            <text:p>2386908,5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2900013:11599</text:p>
          </table:table-cell>
          <table:covered-table-cell/>
          <table:table-cell office:value-type="float" office:value="1528624.7" table:style-name="ce20">
            <text:p>1528624,7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2900013:28040</text:p>
          </table:table-cell>
          <table:covered-table-cell/>
          <table:table-cell office:value-type="float" office:value="5635408.4000000004" table:style-name="ce20">
            <text:p>5635408,4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2900013:28041</text:p>
          </table:table-cell>
          <table:covered-table-cell/>
          <table:table-cell office:value-type="float" office:value="6141358.75" table:style-name="ce20">
            <text:p>6141358,75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2900013:28042</text:p>
          </table:table-cell>
          <table:covered-table-cell/>
          <table:table-cell office:value-type="float" office:value="7003589.25" table:style-name="ce20">
            <text:p>7003589,25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2900013:28043</text:p>
          </table:table-cell>
          <table:covered-table-cell/>
          <table:table-cell office:value-type="float" office:value="9761100" table:style-name="ce20">
            <text:p>9761100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2900013:9639</text:p>
          </table:table-cell>
          <table:covered-table-cell/>
          <table:table-cell office:value-type="float" office:value="13658646.6" table:style-name="ce20">
            <text:p>13658646,6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3009003:2184</text:p>
          </table:table-cell>
          <table:covered-table-cell/>
          <table:table-cell office:value-type="float" office:value="2909038.16" table:style-name="ce20">
            <text:p>2909038,16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3116002:1429</text:p>
          </table:table-cell>
          <table:covered-table-cell/>
          <table:table-cell office:value-type="float" office:value="555413.19999999995" table:style-name="ce20">
            <text:p>555413,2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8:0101006:10</text:p>
          </table:table-cell>
          <table:covered-table-cell/>
          <table:table-cell office:value-type="float" office:value="257412.06" table:style-name="ce20">
            <text:p>257412,06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8:0512001:1241</text:p>
          </table:table-cell>
          <table:covered-table-cell/>
          <table:table-cell office:value-type="float" office:value="80471355.569999993" table:style-name="ce20">
            <text:p>80471355,57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8:0515008:691</text:p>
          </table:table-cell>
          <table:covered-table-cell/>
          <table:table-cell office:value-type="float" office:value="1013902.77" table:style-name="ce20">
            <text:p>1013902,77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9:0103008:218</text:p>
          </table:table-cell>
          <table:covered-table-cell/>
          <table:table-cell office:value-type="float" office:value="668708.04" table:style-name="ce20">
            <text:p>668708,04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9:0103008:219</text:p>
          </table:table-cell>
          <table:covered-table-cell/>
          <table:table-cell office:value-type="float" office:value="400601.32" table:style-name="ce20">
            <text:p>400601,32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9:0103008:220</text:p>
          </table:table-cell>
          <table:covered-table-cell/>
          <table:table-cell office:value-type="float" office:value="954740.5" table:style-name="ce20">
            <text:p>954740,5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9:0400001:2104</text:p>
          </table:table-cell>
          <table:covered-table-cell/>
          <table:table-cell office:value-type="float" office:value="367524" table:style-name="ce20">
            <text:p>367524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number-columns-spanned="2" table:number-rows-spanned="1" table:style-name="ce2">
            <text:p>01:09:0400001:28</text:p>
          </table:table-cell>
          <table:covered-table-cell/>
          <table:table-cell office:value-type="float" office:value="1470096" table:style-name="ce22">
            <text:p>1470096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7">
            <text:p>31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500137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110004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02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2:05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2:05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2:05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3:020005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0000000:16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0000000:17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0000000:2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0100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0100085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2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23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23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23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23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23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230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230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2300027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4300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490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4:5608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4:5711007: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1900025: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2900013:109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2900013:11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2900013:11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2900013:173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2900013:2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2900013:27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2900013:30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2900013:88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8:0507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8:0519029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8:0519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8:0519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8:0519029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8:0519029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8:1109008:8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21">
            <text:p>42</text:p>
          </table:table-cell>
          <table:table-cell office:value-type="string" table:number-columns-spanned="3" table:number-rows-spanned="1" table:style-name="ce2">
            <text:p>01:09:0201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056EA595ED510F16EEAC93C23B547DDF72EAE4DDA73FC5985957BFF613DB26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MedvedevaIA</meta:initial-creator>
    <dc:creator>User</dc:creator>
    <meta:creation-date>2022-04-08T08:06:10Z</meta:creation-date>
    <dc:date>2022-04-08T08:06:10Z</dc:date>
  </office:meta>
</office:document-meta>
</file>