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63</text:p>
          </table:table-cell>
          <table:table-cell table:number-columns-repeated="4" table:style-name="ce10"/>
          <table:table-cell office:value-type="string" table:style-name="ce12">
            <text:p>0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" table:style-name="ce17">
            <text:p>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2100020:7</text:p>
          </table:table-cell>
          <table:covered-table-cell/>
          <table:table-cell office:value-type="float" office:value="467610.99" table:style-name="ce20">
            <text:p>467610,99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45</text:p>
          </table:table-cell>
          <table:covered-table-cell/>
          <table:table-cell office:value-type="float" office:value="2492990.4900000002" table:style-name="ce20">
            <text:p>2492990,49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500013:191</text:p>
          </table:table-cell>
          <table:covered-table-cell/>
          <table:table-cell office:value-type="float" office:value="1098500" table:style-name="ce20">
            <text:p>109850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29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000000:3231</text:p>
          </table:table-cell>
          <table:covered-table-cell/>
          <table:table-cell office:value-type="float" office:value="992297.04" table:style-name="ce20">
            <text:p>992297,0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36:6</text:p>
          </table:table-cell>
          <table:covered-table-cell/>
          <table:table-cell office:value-type="float" office:value="766338.96" table:style-name="ce20">
            <text:p>766338,96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200128:152</text:p>
          </table:table-cell>
          <table:covered-table-cell/>
          <table:table-cell office:value-type="float" office:value="825820" table:style-name="ce20">
            <text:p>825820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2200095:182</text:p>
          </table:table-cell>
          <table:covered-table-cell/>
          <table:table-cell office:value-type="float" office:value="1100345.25" table:style-name="ce20">
            <text:p>1100345,2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100062:51</text:p>
          </table:table-cell>
          <table:covered-table-cell/>
          <table:table-cell office:value-type="float" office:value="1089198.45" table:style-name="ce20">
            <text:p>1089198,45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600007:450</text:p>
          </table:table-cell>
          <table:covered-table-cell/>
          <table:table-cell office:value-type="float" office:value="1225021.3999999999" table:style-name="ce20">
            <text:p>1225021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0600027:366</text:p>
          </table:table-cell>
          <table:covered-table-cell/>
          <table:table-cell office:value-type="float" office:value="1159893.68" table:style-name="ce20">
            <text:p>1159893,6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600027:367</text:p>
          </table:table-cell>
          <table:covered-table-cell/>
          <table:table-cell office:value-type="float" office:value="1161444.3400000001" table:style-name="ce20">
            <text:p>1161444,3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600030:167</text:p>
          </table:table-cell>
          <table:covered-table-cell/>
          <table:table-cell office:value-type="float" office:value="2144562.7799999998" table:style-name="ce20">
            <text:p>2144562,7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600030:168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1900006:211</text:p>
          </table:table-cell>
          <table:covered-table-cell/>
          <table:table-cell office:value-type="float" office:value="3383848" table:style-name="ce20">
            <text:p>3383848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900006:212</text:p>
          </table:table-cell>
          <table:covered-table-cell/>
          <table:table-cell office:value-type="float" office:value="6116956" table:style-name="ce20">
            <text:p>6116956,0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35:118</text:p>
          </table:table-cell>
          <table:covered-table-cell/>
          <table:table-cell office:value-type="float" office:value="1195401.8400000001" table:style-name="ce20">
            <text:p>1195401,84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400004:8</text:p>
          </table:table-cell>
          <table:covered-table-cell/>
          <table:table-cell office:value-type="float" office:value="1925534.31" table:style-name="ce20">
            <text:p>1925534,31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8037</text:p>
          </table:table-cell>
          <table:covered-table-cell/>
          <table:table-cell office:value-type="float" office:value="1432145.1" table:style-name="ce20">
            <text:p>1432145,1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8038</text:p>
          </table:table-cell>
          <table:covered-table-cell/>
          <table:table-cell office:value-type="float" office:value="1432145.1" table:style-name="ce20">
            <text:p>1432145,1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100005:609</text:p>
          </table:table-cell>
          <table:covered-table-cell/>
          <table:table-cell office:value-type="float" office:value="302456.5" table:style-name="ce20">
            <text:p>302456,5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116002:1428</text:p>
          </table:table-cell>
          <table:covered-table-cell/>
          <table:table-cell office:value-type="float" office:value="555413.19999999995" table:style-name="ce20">
            <text:p>555413,2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001001:10</text:p>
          </table:table-cell>
          <table:covered-table-cell/>
          <table:table-cell office:value-type="float" office:value="690058.17" table:style-name="ce20">
            <text:p>690058,17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9:0000000:670</text:p>
          </table:table-cell>
          <table:covered-table-cell/>
          <table:table-cell office:value-type="float" office:value="600901.98" table:style-name="ce20">
            <text:p>600901,9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9:0103022:1096</text:p>
          </table:table-cell>
          <table:covered-table-cell/>
          <table:table-cell office:value-type="float" office:value="607916.4" table:style-name="ce20">
            <text:p>607916,40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30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9:0103022:1097</text:p>
          </table:table-cell>
          <table:covered-table-cell/>
          <table:table-cell office:value-type="float" office:value="390469.38" table:style-name="ce22">
            <text:p>390469,38</text:p>
          </table:table-cell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30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2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200030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0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702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100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508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61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9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100062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100062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10006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62: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200186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3116003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3116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6:18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02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0201049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0508058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0537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0537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003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3" table:number-rows-spanned="1" table:style-name="ce2">
            <text:p>01:08:1003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C801E7F9034283BEAAE5C2F4FB7BF3E91B25537337D7DC6F9AF7674F1C9A9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8T07:57:51Z</meta:creation-date>
    <dc:date>2022-04-08T07:57:51Z</dc:date>
  </office:meta>
</office:document-meta>
</file>