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162</text:p>
          </table:table-cell>
          <table:table-cell table:number-columns-repeated="4" table:style-name="ce10"/>
          <table:table-cell office:value-type="string" table:style-name="ce12">
            <text:p>04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" table:style-name="ce16">
            <text:p>3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0" table:style-name="ce17">
            <text:p>2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500076:2</text:p>
          </table:table-cell>
          <table:covered-table-cell/>
          <table:table-cell office:value-type="float" office:value="637089.6" table:style-name="ce20">
            <text:p>637089,60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0500142:243</text:p>
          </table:table-cell>
          <table:covered-table-cell/>
          <table:table-cell office:value-type="float" office:value="373022.65" table:style-name="ce20">
            <text:p>373022,65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0500142:244</text:p>
          </table:table-cell>
          <table:covered-table-cell/>
          <table:table-cell office:value-type="float" office:value="321392.5" table:style-name="ce20">
            <text:p>321392,50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2:0200017:459</text:p>
          </table:table-cell>
          <table:covered-table-cell/>
          <table:table-cell office:value-type="float" office:value="641402.4" table:style-name="ce20">
            <text:p>641402,40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2:1000066:156</text:p>
          </table:table-cell>
          <table:covered-table-cell/>
          <table:table-cell office:value-type="float" office:value="79633.440000000002" table:style-name="ce20">
            <text:p>79633,44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0400019:123</text:p>
          </table:table-cell>
          <table:covered-table-cell/>
          <table:table-cell office:value-type="float" office:value="562531.80000000005" table:style-name="ce20">
            <text:p>562531,80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0400019:124</text:p>
          </table:table-cell>
          <table:covered-table-cell/>
          <table:table-cell office:value-type="float" office:value="477788.1" table:style-name="ce20">
            <text:p>477788,10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5402001:2002</text:p>
          </table:table-cell>
          <table:covered-table-cell/>
          <table:table-cell office:value-type="float" office:value="681337.98" table:style-name="ce20">
            <text:p>681337,98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0100029:859</text:p>
          </table:table-cell>
          <table:covered-table-cell/>
          <table:table-cell office:value-type="float" office:value="1276339.02" table:style-name="ce20">
            <text:p>1276339,02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0100029:860</text:p>
          </table:table-cell>
          <table:covered-table-cell/>
          <table:table-cell office:value-type="float" office:value="1276339.02" table:style-name="ce20">
            <text:p>1276339,02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0600007:90</text:p>
          </table:table-cell>
          <table:covered-table-cell/>
          <table:table-cell office:value-type="float" office:value="2384915.08" table:style-name="ce20">
            <text:p>2384915,08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1800009:3</text:p>
          </table:table-cell>
          <table:covered-table-cell/>
          <table:table-cell office:value-type="float" office:value="1335276" table:style-name="ce20">
            <text:p>1335276,00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2300008:19</text:p>
          </table:table-cell>
          <table:covered-table-cell/>
          <table:table-cell office:value-type="float" office:value="847964.8" table:style-name="ce20">
            <text:p>847964,80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2300016:318</text:p>
          </table:table-cell>
          <table:covered-table-cell/>
          <table:table-cell office:value-type="float" office:value="308800" table:style-name="ce20">
            <text:p>308800,00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2300016:319</text:p>
          </table:table-cell>
          <table:covered-table-cell/>
          <table:table-cell office:value-type="float" office:value="546576" table:style-name="ce20">
            <text:p>546576,00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2600034:58</text:p>
          </table:table-cell>
          <table:covered-table-cell/>
          <table:table-cell office:value-type="float" office:value="833937.26" table:style-name="ce20">
            <text:p>833937,26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2900013:27572</text:p>
          </table:table-cell>
          <table:covered-table-cell/>
          <table:table-cell office:value-type="float" office:value="4374599.6500000004" table:style-name="ce20">
            <text:p>4374599,65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2900013:27573</text:p>
          </table:table-cell>
          <table:covered-table-cell/>
          <table:table-cell office:value-type="float" office:value="6881575.5" table:style-name="ce20">
            <text:p>6881575,50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2900013:27574</text:p>
          </table:table-cell>
          <table:covered-table-cell/>
          <table:table-cell office:value-type="float" office:value="6627786.9000000004" table:style-name="ce20">
            <text:p>6627786,90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5:2900013:27575</text:p>
          </table:table-cell>
          <table:covered-table-cell/>
          <table:table-cell office:value-type="float" office:value="4237944.25" table:style-name="ce20">
            <text:p>4237944,25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3116002:1427</text:p>
          </table:table-cell>
          <table:covered-table-cell/>
          <table:table-cell office:value-type="float" office:value="555413.19999999995" table:style-name="ce20">
            <text:p>555413,20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5:3116003:2624</text:p>
          </table:table-cell>
          <table:covered-table-cell/>
          <table:table-cell office:value-type="float" office:value="1928520" table:style-name="ce20">
            <text:p>1928520,00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5:3116003:2625</text:p>
          </table:table-cell>
          <table:covered-table-cell/>
          <table:table-cell office:value-type="float" office:value="37440" table:style-name="ce20">
            <text:p>37440,00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5:3116003:2626</text:p>
          </table:table-cell>
          <table:covered-table-cell/>
          <table:table-cell office:value-type="float" office:value="32640" table:style-name="ce20">
            <text:p>32640,00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5:3116003:2627</text:p>
          </table:table-cell>
          <table:covered-table-cell/>
          <table:table-cell office:value-type="float" office:value="22830" table:style-name="ce20">
            <text:p>22830,00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5:3116003:2628</text:p>
          </table:table-cell>
          <table:covered-table-cell/>
          <table:table-cell office:value-type="float" office:value="22800" table:style-name="ce20">
            <text:p>22800,00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5:3116003:2629</text:p>
          </table:table-cell>
          <table:covered-table-cell/>
          <table:table-cell office:value-type="float" office:value="29970" table:style-name="ce20">
            <text:p>29970,00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5:3116003:2630</text:p>
          </table:table-cell>
          <table:covered-table-cell/>
          <table:table-cell office:value-type="float" office:value="36240" table:style-name="ce20">
            <text:p>36240,00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6:2400005:6</text:p>
          </table:table-cell>
          <table:covered-table-cell/>
          <table:table-cell office:value-type="float" office:value="495699.6" table:style-name="ce20">
            <text:p>495699,60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8:0512001:1774</text:p>
          </table:table-cell>
          <table:covered-table-cell/>
          <table:table-cell office:value-type="float" office:value="10043556.800000001" table:style-name="ce20">
            <text:p>10043556,80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8:0512001:1775</text:p>
          </table:table-cell>
          <table:covered-table-cell/>
          <table:table-cell office:value-type="float" office:value="6200229.7400000002" table:style-name="ce20">
            <text:p>6200229,74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8:0512001:1776</text:p>
          </table:table-cell>
          <table:covered-table-cell/>
          <table:table-cell office:value-type="float" office:value="40415431.520000003" table:style-name="ce20">
            <text:p>40415431,52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8:0516025:31</text:p>
          </table:table-cell>
          <table:covered-table-cell/>
          <table:table-cell office:value-type="float" office:value="3491212.16" table:style-name="ce20">
            <text:p>3491212,16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8:0519038:1433</text:p>
          </table:table-cell>
          <table:covered-table-cell/>
          <table:table-cell office:value-type="float" office:value="53484" table:style-name="ce20">
            <text:p>53484,00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21">
            <text:p>35</text:p>
          </table:table-cell>
          <table:table-cell office:value-type="string" table:number-columns-spanned="2" table:number-rows-spanned="1" table:style-name="ce2">
            <text:p>01:08:1002036:12</text:p>
          </table:table-cell>
          <table:covered-table-cell/>
          <table:table-cell office:value-type="float" office:value="744352" table:style-name="ce22">
            <text:p>744352,00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1100028: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2:0100034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2:0100054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2:0100067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0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0000000:17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0000000:17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0000000:17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4:0000000:17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4:0000000:22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4:0000000:22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4:0000000:22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4:0000000:24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4:0000000:25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4:0000000:26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4:0000000:30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4:0000000:31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4:0000000:31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4:0000000:31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4:0200127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4:0200127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4:0200127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4:0200127:3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4:0200127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4:0200127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4:0200127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4:0200127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4:0200127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4:0200127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4:0200127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4:0200127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4:0200127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4:0200127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4:0200127: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4:0200127: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4:0200127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4:0200127: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4:0200127: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4:0200127: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4:11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4:11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4:11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4:11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4:11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4:11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4:11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4:11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4:11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4:11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4:11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4:320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4:36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4:36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4:36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4:36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4:36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4:36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4:36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4:36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4:36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4:36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4:36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4:36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4:36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4:36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4:36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4:36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4:36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4:36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4:36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4:36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4:36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4:36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4:36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4:36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4:36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4:36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4:36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4:38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4:38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4:42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4:42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4:4200015:2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4:4200015:2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4:4200015:2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4:4200015:3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4:420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4:4200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4:420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4:4200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4:42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4:42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4:4200016:1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4:4200016:1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4:42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4:42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4:42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4:42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4:4200016:3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4:4200016:3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4:42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4:420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4:420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4:420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4:420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4:4200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4:42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4:51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4:51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4:51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4:51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4:51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4:51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4:51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4:51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4:51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4:51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4:51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4:51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4:51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4:51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4:51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4:51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4:51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4:51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4:51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4:5605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4:5605001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4:5605001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4:5611003:10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4:5611003:10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4:5611003:13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01:04:5611003:13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01:04:5611003:15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01:04:5611003:17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01:04:5611003:17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01:04:5611003:17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01:04:5611003:18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01:04:5611003:18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01:04:5611003:19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01:04:5611003:26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01:04:5611003:26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01:04:5611003:26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01:04:5611003:27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01:04:5611003:28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01:04:5611003:28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01:04:5611003:35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01:04:5611003:7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01:04:5611003:7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01:04:5611003:7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01:04:5611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01:04:5611003:7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01:04:5611003:7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01:04:5611003:7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01:04:5611003:8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01:04:5611003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01:04:5611003:9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01:04:5611003:9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01:04:5708005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01:04:5708007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01:04:5708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01:04:5708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01:04:5708009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01:04:5708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01:04:5708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01:04:5708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01:04:5708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01:04:5708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01:04:5708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01:04:5708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01:04:5708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01:04:5708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01:04:5708009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01:04:5708010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01:04:5708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01:04:5711008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01:05:0100072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01:05:0200154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01:05:0200166:144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01:05:0200166:144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01:05:14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01:05:14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01:05:14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01:05:14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01:05:14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01:05:14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01:05:14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01:05:14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01:05:14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01:05:14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01:05:14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01:05:14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01:05:14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01:05:14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01:05:14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01:05:1400001:6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01:05:1400001:6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01:05:1400001:7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01:05:1400001:8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01:05:2300082:1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01:05:3116003:15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01:05:3116003:22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01:05:3116003:25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01:05:3200001:61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01:05:3200001:64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01:07:26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01:08:0000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01:08:0201044: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01:08:0201044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21">
            <text:p>210</text:p>
          </table:table-cell>
          <table:table-cell office:value-type="string" table:number-columns-spanned="3" table:number-rows-spanned="1" table:style-name="ce2">
            <text:p>01:08:0201059:4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289A665AD0BCAD86B10F0B4F6C9A3F0F53C8C0849CF92894357DA5DCA14C79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MedvedevaIA</meta:initial-creator>
    <dc:creator>User</dc:creator>
    <meta:creation-date>2022-04-04T13:48:36Z</meta:creation-date>
    <dc:date>2022-04-04T13:48:36Z</dc:date>
  </office:meta>
</office:document-meta>
</file>