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61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402</text:p>
          </table:table-cell>
          <table:covered-table-cell/>
          <table:table-cell office:value-type="float" office:value="330624" table:style-name="ce20">
            <text:p>330624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5468027.04" table:style-name="ce20">
            <text:p>5468027,04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903001:601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1:77</text:p>
          </table:table-cell>
          <table:covered-table-cell/>
          <table:table-cell office:value-type="float" office:value="642500" table:style-name="ce20">
            <text:p>64250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402001:2003</text:p>
          </table:table-cell>
          <table:covered-table-cell/>
          <table:table-cell office:value-type="float" office:value="274062.32" table:style-name="ce20">
            <text:p>274062,32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564</text:p>
          </table:table-cell>
          <table:covered-table-cell/>
          <table:table-cell office:value-type="float" office:value="101835" table:style-name="ce20">
            <text:p>101835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565</text:p>
          </table:table-cell>
          <table:covered-table-cell/>
          <table:table-cell office:value-type="float" office:value="275946.57" table:style-name="ce20">
            <text:p>275946,57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0:71</text:p>
          </table:table-cell>
          <table:covered-table-cell/>
          <table:table-cell office:value-type="float" office:value="1264737.2" table:style-name="ce20">
            <text:p>1264737,2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1098</text:p>
          </table:table-cell>
          <table:covered-table-cell/>
          <table:table-cell office:value-type="float" office:value="5195956.08" table:style-name="ce20">
            <text:p>5195956,08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800006:582</text:p>
          </table:table-cell>
          <table:covered-table-cell/>
          <table:table-cell office:value-type="float" office:value="515430" table:style-name="ce20">
            <text:p>51543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6:65</text:p>
          </table:table-cell>
          <table:covered-table-cell/>
          <table:table-cell office:value-type="float" office:value="2675378.4" table:style-name="ce20">
            <text:p>2675378,4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300000:3988</text:p>
          </table:table-cell>
          <table:covered-table-cell/>
          <table:table-cell office:value-type="float" office:value="504160" table:style-name="ce20">
            <text:p>50416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300000:3989</text:p>
          </table:table-cell>
          <table:covered-table-cell/>
          <table:table-cell office:value-type="float" office:value="252080" table:style-name="ce20">
            <text:p>25208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300000:3990</text:p>
          </table:table-cell>
          <table:covered-table-cell/>
          <table:table-cell office:value-type="float" office:value="252080" table:style-name="ce20">
            <text:p>25208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300000:3991</text:p>
          </table:table-cell>
          <table:covered-table-cell/>
          <table:table-cell office:value-type="float" office:value="252068.5" table:style-name="ce20">
            <text:p>252068,5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3992</text:p>
          </table:table-cell>
          <table:covered-table-cell/>
          <table:table-cell office:value-type="float" office:value="252091.5" table:style-name="ce20">
            <text:p>252091,5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300000:3993</text:p>
          </table:table-cell>
          <table:covered-table-cell/>
          <table:table-cell office:value-type="float" office:value="505988.5" table:style-name="ce20">
            <text:p>505988,5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300000:3994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300000:3995</text:p>
          </table:table-cell>
          <table:covered-table-cell/>
          <table:table-cell office:value-type="float" office:value="505977" table:style-name="ce20">
            <text:p>505977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300000:3996</text:p>
          </table:table-cell>
          <table:covered-table-cell/>
          <table:table-cell office:value-type="float" office:value="253023" table:style-name="ce20">
            <text:p>253023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300000:518</text:p>
          </table:table-cell>
          <table:covered-table-cell/>
          <table:table-cell office:value-type="float" office:value="506207" table:style-name="ce20">
            <text:p>506207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109007:464</text:p>
          </table:table-cell>
          <table:covered-table-cell/>
          <table:table-cell office:value-type="float" office:value="156750" table:style-name="ce20">
            <text:p>15675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1109007:465</text:p>
          </table:table-cell>
          <table:covered-table-cell/>
          <table:table-cell office:value-type="float" office:value="5271750" table:style-name="ce22">
            <text:p>5271750,00</text:p>
          </table:table-cell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7">
            <text:p>29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2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36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4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6110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61100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611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61100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5611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61100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611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611003:1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611003:1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611003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61100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100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611003:17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11003:1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611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611003:2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611003:2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611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611003:3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611003:30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61100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611003:3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611003:3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61100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611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611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611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611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611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5611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5611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5611003:6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5611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5611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5611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5611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611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611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6110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611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611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611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611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611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708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708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711002:8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711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12: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402002: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2">
            <text:p>01:08:1109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3F62274B549D3B252DF530165D18EF399FE21C24226E28DA9500B2377D75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2:47:45Z</meta:creation-date>
    <dc:date>2022-04-04T12:47:45Z</dc:date>
  </office:meta>
</office:document-meta>
</file>