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0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5" table:style-name="ce17">
            <text:p>1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91:182</text:p>
          </table:table-cell>
          <table:covered-table-cell/>
          <table:table-cell office:value-type="float" office:value="85174.399999999994" table:style-name="ce20">
            <text:p>85174,4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200020:131</text:p>
          </table:table-cell>
          <table:covered-table-cell/>
          <table:table-cell office:value-type="float" office:value="719507.58" table:style-name="ce20">
            <text:p>719507,5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57:142</text:p>
          </table:table-cell>
          <table:covered-table-cell/>
          <table:table-cell office:value-type="float" office:value="753114" table:style-name="ce20">
            <text:p>753114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400</text:p>
          </table:table-cell>
          <table:covered-table-cell/>
          <table:table-cell office:value-type="float" office:value="130135.2" table:style-name="ce20">
            <text:p>130135,2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01</text:p>
          </table:table-cell>
          <table:covered-table-cell/>
          <table:table-cell office:value-type="float" office:value="946162.56" table:style-name="ce20">
            <text:p>946162,56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900001:373</text:p>
          </table:table-cell>
          <table:covered-table-cell/>
          <table:table-cell office:value-type="float" office:value="615920" table:style-name="ce20">
            <text:p>61592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700001:223</text:p>
          </table:table-cell>
          <table:covered-table-cell/>
          <table:table-cell office:value-type="float" office:value="593760" table:style-name="ce20">
            <text:p>59376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200002:141</text:p>
          </table:table-cell>
          <table:covered-table-cell/>
          <table:table-cell office:value-type="float" office:value="23586.5" table:style-name="ce20">
            <text:p>23586,5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26:320</text:p>
          </table:table-cell>
          <table:covered-table-cell/>
          <table:table-cell office:value-type="float" office:value="623825" table:style-name="ce20">
            <text:p>623825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41:1599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75:642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66:14427</text:p>
          </table:table-cell>
          <table:covered-table-cell/>
          <table:table-cell office:value-type="float" office:value="1375144.3" table:style-name="ce20">
            <text:p>1375144,3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6:14428</text:p>
          </table:table-cell>
          <table:covered-table-cell/>
          <table:table-cell office:value-type="float" office:value="2839352.35" table:style-name="ce20">
            <text:p>2839352,35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300003:9</text:p>
          </table:table-cell>
          <table:covered-table-cell/>
          <table:table-cell office:value-type="float" office:value="947963.88" table:style-name="ce20">
            <text:p>947963,8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3:2612</text:p>
          </table:table-cell>
          <table:covered-table-cell/>
          <table:table-cell office:value-type="float" office:value="4280" table:style-name="ce20">
            <text:p>428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3:2613</text:p>
          </table:table-cell>
          <table:covered-table-cell/>
          <table:table-cell office:value-type="float" office:value="4248" table:style-name="ce20">
            <text:p>4248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2614</text:p>
          </table:table-cell>
          <table:covered-table-cell/>
          <table:table-cell office:value-type="float" office:value="4232" table:style-name="ce20">
            <text:p>423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3:2615</text:p>
          </table:table-cell>
          <table:covered-table-cell/>
          <table:table-cell office:value-type="float" office:value="4176" table:style-name="ce20">
            <text:p>4176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3:2616</text:p>
          </table:table-cell>
          <table:covered-table-cell/>
          <table:table-cell office:value-type="float" office:value="4272" table:style-name="ce20">
            <text:p>427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2617</text:p>
          </table:table-cell>
          <table:covered-table-cell/>
          <table:table-cell office:value-type="float" office:value="4272" table:style-name="ce20">
            <text:p>427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3:2618</text:p>
          </table:table-cell>
          <table:covered-table-cell/>
          <table:table-cell office:value-type="float" office:value="4232" table:style-name="ce20">
            <text:p>423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3:2619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20</text:p>
          </table:table-cell>
          <table:covered-table-cell/>
          <table:table-cell office:value-type="float" office:value="4280" table:style-name="ce20">
            <text:p>428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21</text:p>
          </table:table-cell>
          <table:covered-table-cell/>
          <table:table-cell office:value-type="float" office:value="4272" table:style-name="ce20">
            <text:p>4272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622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3:2623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100002:341</text:p>
          </table:table-cell>
          <table:covered-table-cell/>
          <table:table-cell office:value-type="float" office:value="1679220.25" table:style-name="ce20">
            <text:p>1679220,25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202026:515</text:p>
          </table:table-cell>
          <table:covered-table-cell/>
          <table:table-cell office:value-type="float" office:value="2041863.03" table:style-name="ce20">
            <text:p>2041863,03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202026:516</text:p>
          </table:table-cell>
          <table:covered-table-cell/>
          <table:table-cell office:value-type="float" office:value="1063038.8999999999" table:style-name="ce20">
            <text:p>1063038,90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9:0102019:148</text:p>
          </table:table-cell>
          <table:covered-table-cell/>
          <table:table-cell office:value-type="float" office:value="390469.38" table:style-name="ce20">
            <text:p>390469,3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9:0102019:149</text:p>
          </table:table-cell>
          <table:covered-table-cell/>
          <table:table-cell office:value-type="float" office:value="536992.81999999995" table:style-name="ce20">
            <text:p>536992,82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9:0102019:150</text:p>
          </table:table-cell>
          <table:covered-table-cell/>
          <table:table-cell office:value-type="float" office:value="394366.28" table:style-name="ce20">
            <text:p>394366,2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9:0103001:882</text:p>
          </table:table-cell>
          <table:covered-table-cell/>
          <table:table-cell office:value-type="float" office:value="3419519.74" table:style-name="ce22">
            <text:p>3419519,74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2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1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1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4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0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2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1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1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0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00000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200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20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1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1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1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1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1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1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1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1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1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1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1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1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1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1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1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1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1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1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1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1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1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1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1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1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1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1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1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1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1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1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1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1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1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1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13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1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1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13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13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13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13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13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13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13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13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13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13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13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13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13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13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13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13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1300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13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13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13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13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13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13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1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13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13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13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13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14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1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2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2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2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2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2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2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2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2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2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2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2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20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20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2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20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2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2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2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2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2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2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2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2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2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2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2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20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2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2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2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2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2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2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20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20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2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2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2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2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2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2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2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2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2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2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2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2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2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2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2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2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2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2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2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2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2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2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2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2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2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2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2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2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2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2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2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2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2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2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2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2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2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2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2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2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2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2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2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2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2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2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2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20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2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2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2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2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2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20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20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2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2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2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2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2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2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2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2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2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2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2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20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2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2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2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2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2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2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2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20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20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20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2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2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2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2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2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2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2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2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20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20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20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2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2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2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20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20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2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20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20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2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2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2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2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2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2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20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2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20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2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2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2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2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2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2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20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2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2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20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2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20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20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2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2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2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2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2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2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20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2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20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2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20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20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2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2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20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2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20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20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20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2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20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20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2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2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2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2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2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2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2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2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2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2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2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20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2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20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20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2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2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2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2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2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2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2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20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20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20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20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20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2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20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2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2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20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20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20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2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2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20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2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2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20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2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2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2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2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2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2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20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2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20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2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2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2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20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20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2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20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2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20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20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2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2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2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20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20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20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20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20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2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20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20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2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2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20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2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20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20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20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2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20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20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20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20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20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20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20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20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20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2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20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20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20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20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20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20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20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20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20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2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2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20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20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2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20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20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20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20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20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20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20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2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20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2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20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20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2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20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2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2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2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20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2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2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20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20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20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20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20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20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20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20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20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20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20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20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20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20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20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20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4:20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4:20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4:20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4:20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4:200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4:20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4:20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4:20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4:20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4:200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4:20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4:20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4:20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4:20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4:20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4:20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4:200005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4:200005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4:200005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4:2000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4:2000054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4:2000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4:200005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4:200005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4:2000054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4:2000054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4:20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4:2000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4:2000054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4:2000054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4:2000054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4:2000054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4:2000054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4:2000054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4:2000054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4:2000054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4:200005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4:200005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4:2000054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4:2000054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4:2000054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4:200005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4:2000054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4:2000054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4:20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4:20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4:20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4:20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4:20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4:20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4:20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4:20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4:20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4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4:2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4:2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4:2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4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4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4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4:2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4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4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4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4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4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4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4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4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4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4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4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4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4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4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4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4:22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4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4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4:2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4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4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4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4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4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4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4:2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4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4:2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4:2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4:2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4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4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4:2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4:2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4:2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4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4:2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4:2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4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4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4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4:2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4:23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4:23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4:23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4:2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4:2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4:2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4:2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4:2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4:2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4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4:2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4:2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4:2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4:2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4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4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4:2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4:2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4:2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4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4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4:2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4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4:2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4:2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4:2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4:2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4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4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4:2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4:2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4:2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4:2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4:2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4:2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4:2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4:2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4:2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4:2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4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4:2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4:2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4:2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4:2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4:2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4:2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4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4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4:2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4:23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4:23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4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4:23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4:2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4:23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4:2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4:2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4:2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4:2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4:2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4:2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4:23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4:23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4:23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4:23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4:2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4:2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4:2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4:2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4:2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4:2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4:2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4:2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4:2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4:23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4:2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4:2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4:2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4:2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4:2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4:2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4:2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4:23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4:2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4:2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4:23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4:2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4:2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4:2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4:2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4:2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4:23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4:2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4:2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4:23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4:2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4:2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4:2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4:2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4:2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4:23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4:23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4:23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4:2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4:23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4:2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4:2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4:2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4:23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4:2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4:2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4:2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4:23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4:2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4:23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4:2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4:23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4:230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4:2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4:23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4:2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4:23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4:23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4:2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4:23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4:23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4:23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01:04:23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01:04:23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01:04:23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01:04:2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01:04:23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01:04:23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01:04:23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01:04:23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01:04:23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01:04:23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01:04:23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01:04:2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01:04:23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01:04:23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01:04:23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01:04:2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01:04:2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01:04:23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01:04:2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01:04:23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01:04:23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01:04:23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01:04:23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01:04:23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01:04:23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01:04:23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01:04:23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01:04:23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01:04:23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01:04:23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01:04:23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01:04:23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01:04:23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01:04:23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01:04:23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01:04:23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01:04:2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01:04:2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01:04:23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01:04:23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01:04:23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01:04:23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01:04:2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01:04:23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01:04:23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01:04:23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01:04:23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01:04:23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01:04:23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01:04:2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01:04:2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01:04:23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01:04:2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01:04:23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01:04:23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01:04:23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01:04:23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01:04:23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01:04:23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01:04:2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01:04:23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01:04:23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01:04:23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01:04:23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01:04:2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01:04:23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01:04:23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01:04:23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01:04:23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01:04:23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01:04:23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01:04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01:04:3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01:04:3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01:04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01:04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01:04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01:04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01:04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01:04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01:04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01:04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01:04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01:04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01:04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01:04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01:04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01:04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01:04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01:04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01:04:3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01:04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01:04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01:04:3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01:04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01:04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01:04:3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01:04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01:04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01:04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01:04:3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01:04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01:04:3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01:04:3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01:04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01:04:3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01:04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01:04:3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01:04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01:04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01:04:3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01:04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01:04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01:04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01:04:3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01:04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01:04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01:04:3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01:04:3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01:04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01:04:3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01:04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01:04:3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01:04:3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01:04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01:04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01:04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01:04:3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01:04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01:04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01:04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01:04:38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01:04:38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01:04:3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01:04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01:04:3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01:04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01:04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01:04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01:04:3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01:04:3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01:04:3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01:04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01:04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01:04:3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01:04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01:04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01:04:38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01:04:38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01:04:38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01:04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01:04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01:04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01:04:3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01:04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01:04:3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01:04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01:04:3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01:04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01:04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01:04:3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01:04:3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01:04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01:04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01:04:3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01:04:3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01:04:3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01:04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01:04:3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01:04:3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01:04:3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01:04:38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01:04:38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01:04:3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01:04:38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01:04:3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01:04:3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01:04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01:04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01:04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01:04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01:04:3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01:04:3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01:04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01:04:3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01:04:3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01:04:3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01:04:3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01:04:3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01:04:3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01:04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01:04:3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01:04:3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01:04:3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01:04:3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01:04:3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01:04:3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01:04:3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01:04:3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01:04:3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01:04:3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01:04:38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01:04:3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01:04:3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01:04:3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01:04:3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01:04:3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01:04:3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01:04:3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01:04:3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01:04:3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01:04:38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01:04:38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01:04:3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01:04:4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01:04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01:04:4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01:04:4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01:04:4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01:04:4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01:04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01:04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01:04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01:04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01:04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01:04:4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01:04:4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01:04:4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01:04:4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01:04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01:04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01:04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01:04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01:04:4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01:04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01:04:4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01:04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01:04:4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01:04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01:04:4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01:04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01:04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01:04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01:04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01:04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01:04:4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01:04:4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01:04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01:04:4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01:04:4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01:04:4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01:04:4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01:04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01:04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01:04:4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01:04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01:04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01:04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01:04:4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01:04:4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01:04:4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01:04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01:04:4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01:04:4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01:04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01:04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01:04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01:04:4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01:04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01:04:4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01:04:4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01:04:4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01:04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01:04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01:04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01:04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01:04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01:04:4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01:04:43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01:04:43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01:04:4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01:04:4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01:04:4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01:04:4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01:04:4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01:04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01:04:4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01:04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01:04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01:04:4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01:04:4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01:04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01:04:4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01:04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01:04:43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01:04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01:04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01:04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01:04:4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01:04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01:04:4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01:04:4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01:04:4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01:04:4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01:04:4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01:04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01:04:4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01:04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01:04:4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01:04:43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01:04:4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01:04:4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01:04:4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01:04:4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01:04:4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01:04:4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01:04:4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01:04:43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01:04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01:04:43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01:04:4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01:04:4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01:04:4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01:04:4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01:04:4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01:04:4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01:04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01:04:4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01:04:4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01:04:4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01:04:4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01:04:4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01:04:4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01:04:4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01:04:4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01:04:4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01:04:4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01:04:4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01:04:4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01:04:4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01:04:4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01:04:4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01:04:4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01:04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01:04:4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01:04:4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01:04:4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01:04:4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01:04:4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01:04:4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01:04:4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01:04:4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01:04:4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01:04:4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01:04:4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01:04:4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01:04:4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01:04:4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01:04:4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01:04:4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01:04:4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01:04:4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01:04:4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01:04:4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01:04:43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01:04:4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01:04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01:04:4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01:04:4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01:04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01:04:4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01:04:4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01:04:4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01:04:4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01:04:4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01:04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01:04:4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01:04:4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01:04:4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01:04:4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01:04:4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01:04:4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01:04:4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01:04:4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01:04:4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01:04:4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01:04:4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01:04:4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01:04:43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01:04:43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01:04:43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01:04:4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01:04:43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01:04:43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01:04:43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01:04:43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01:04:43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01:04:43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01:04:43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01:04:43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01:04:43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01:04:4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01:04:4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01:04:4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01:04:4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01:04:4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01:04:4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01:04:4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01:04:43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01:04:43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01:04:4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01:04:4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01:04:43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01:04:43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01:04:43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01:04:43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01:04:43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01:04:49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01:04:5511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01:04:5611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01:04:5611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01:04:5611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01:04:5611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01:04:5611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01:04:5611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01:04:5611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01:04:5611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01:04:5611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01:04:5611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01:04:5611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01:04:5611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01:04:5611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01:04:5611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01:04:5611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01:04:5611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01:04:5611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01:04:5611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01:04:5611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01:04:5611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01:04:5611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01:04:5611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01:04:5611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01:04:56110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01:04:561100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01:04:561100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01:04:56110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01:04:561100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01:04:5611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01:04:5611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01:04:5611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01:04:5611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01:04:56110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01:04:56110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01:04:56110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01:04:561100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01:04:56110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01:04:561100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01:04:56110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01:04:5611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01:04:5611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01:04:5611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01:04:5611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01:04:5611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01:04:5611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01:04:5611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01:04:5611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01:04:561100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01:04:561100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01:04:561100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01:04:561100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01:04:561100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01:04:561100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01:04:56110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01:04:56110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01:04:561100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01:04:561100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01:04:56110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01:04:561100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01:04:561100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01:04:561100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01:04:561100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01:04:5611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01:04:5611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01:04:56110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01:04:5611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01:04:56110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01:04:561100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01:04:561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01:04:5611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01:04:5611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01:04:561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01:04:5901004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01:04:590100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01:05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01:05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01:05:010006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01:05:02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01:05:0200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01:05:0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01:05:020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01:05:02001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01:05:0200181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01:05:05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01:05:0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01:05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01:05:0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01:05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01:05:060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01:05:0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01:05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01:05:1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01:05:19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01:05:19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01:05:19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01:05:1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01:05:23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01:05:23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01:05:2300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01:05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01:05:25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01:05:2800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01:05:2900013:27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01:05:2900013:27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01:05:2900013:27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01:05:2900013:27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01:05:2900013:27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01:05:30000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01:05:30000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01:05:30000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01:05:30000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01:05:30000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01:05:3009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01:05:300900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01:05:300900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01:05:32000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01:06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01:06:01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01:06:01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01:06:01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01:06:0102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01:06:010200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01:06:1705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01:06:1705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01:06:2500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01:07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01:0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01:07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01:07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01:08:02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01:08:0509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01:08:0513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01:08:051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01:08:0515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01:08:0515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01:08:0515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01:08:0516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01:08:0516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01:08:0516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01:08:0516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01:08:051614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01:08:051614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01:08:051614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01:08:051614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01:08:051616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01:08:051616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01:08:051616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01:08:051616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01:08:051616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01:08:051616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01:08:0516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01:08:051616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01:08:051616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01:08:051617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01:08:051617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01:08:051617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01:08:051617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01:08:051617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01:08:05162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01:08:0701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01:08:0701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01:08:08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01:08:1002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01:08:11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01:08:13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01:08:1313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21">
            <text:p>1375</text:p>
          </table:table-cell>
          <table:table-cell office:value-type="string" table:number-columns-spanned="3" table:number-rows-spanned="1" table:style-name="ce2">
            <text:p>01:09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92BC49E9437A6C0A000F765E158D9F9D8277997A420190CD3032CCA23AFE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2:32:09Z</meta:creation-date>
    <dc:date>2022-04-04T12:32:09Z</dc:date>
  </office:meta>
</office:document-meta>
</file>