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58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9:0101017:578</text:p>
          </table:table-cell>
          <table:covered-table-cell/>
          <table:table-cell office:value-type="float" office:value="389690" table:style-name="ce20">
            <text:p>38969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9:0101017:579</text:p>
          </table:table-cell>
          <table:covered-table-cell/>
          <table:table-cell office:value-type="float" office:value="467628" table:style-name="ce22">
            <text:p>467628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26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2310E2E3194AE08F7EB755D31F6EAC64E7BCE221619BD51F9EF110D3D7EE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2:10:45Z</meta:creation-date>
    <dc:date>2022-04-04T12:10:45Z</dc:date>
  </office:meta>
</office:document-meta>
</file>