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57</text:p>
          </table:table-cell>
          <table:table-cell table:number-columns-repeated="4" table:style-name="ce10"/>
          <table:table-cell office:value-type="string" table:style-name="ce12">
            <text:p>04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4" table:style-name="ce16">
            <text:p>4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5" table:style-name="ce17">
            <text:p>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000000:1312</text:p>
          </table:table-cell>
          <table:covered-table-cell/>
          <table:table-cell office:value-type="float" office:value="113445.93" table:style-name="ce20">
            <text:p>113445,93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443</text:p>
          </table:table-cell>
          <table:covered-table-cell/>
          <table:table-cell office:value-type="float" office:value="444543.86" table:style-name="ce20">
            <text:p>444543,8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400005:434</text:p>
          </table:table-cell>
          <table:covered-table-cell/>
          <table:table-cell office:value-type="float" office:value="856007.46" table:style-name="ce20">
            <text:p>856007,4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114:19</text:p>
          </table:table-cell>
          <table:covered-table-cell/>
          <table:table-cell office:value-type="float" office:value="331950.78000000003" table:style-name="ce20">
            <text:p>331950,7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300005:13</text:p>
          </table:table-cell>
          <table:covered-table-cell/>
          <table:table-cell office:value-type="float" office:value="960429.8" table:style-name="ce20">
            <text:p>960429,8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74:284</text:p>
          </table:table-cell>
          <table:covered-table-cell/>
          <table:table-cell office:value-type="float" office:value="1366176.75" table:style-name="ce20">
            <text:p>1366176,7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76:3</text:p>
          </table:table-cell>
          <table:covered-table-cell/>
          <table:table-cell office:value-type="float" office:value="2597098.9500000002" table:style-name="ce20">
            <text:p>2597098,9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0200178:87</text:p>
          </table:table-cell>
          <table:covered-table-cell/>
          <table:table-cell office:value-type="float" office:value="2536535.6" table:style-name="ce20">
            <text:p>2536535,6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0200181:462</text:p>
          </table:table-cell>
          <table:covered-table-cell/>
          <table:table-cell office:value-type="float" office:value="12217338" table:style-name="ce20">
            <text:p>12217338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1100001:1</text:p>
          </table:table-cell>
          <table:covered-table-cell/>
          <table:table-cell office:value-type="float" office:value="553909.28" table:style-name="ce20">
            <text:p>553909,2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1100001:261</text:p>
          </table:table-cell>
          <table:covered-table-cell/>
          <table:table-cell office:value-type="float" office:value="299416.88" table:style-name="ce20">
            <text:p>299416,8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600031:13</text:p>
          </table:table-cell>
          <table:covered-table-cell/>
          <table:table-cell office:value-type="float" office:value="1815531.14" table:style-name="ce20">
            <text:p>1815531,1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3769</text:p>
          </table:table-cell>
          <table:covered-table-cell/>
          <table:table-cell office:value-type="float" office:value="840778.8" table:style-name="ce20">
            <text:p>840778,8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3771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3772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900013:23773</text:p>
          </table:table-cell>
          <table:covered-table-cell/>
          <table:table-cell office:value-type="float" office:value="1390361.04" table:style-name="ce20">
            <text:p>1390361,0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900013:23774</text:p>
          </table:table-cell>
          <table:covered-table-cell/>
          <table:table-cell office:value-type="float" office:value="1421804.8" table:style-name="ce20">
            <text:p>1421804,8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900013:23776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2900013:23778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2900013:23779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2900013:23780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2900013:23781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2900013:23782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2900013:23785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900013:23786</text:p>
          </table:table-cell>
          <table:covered-table-cell/>
          <table:table-cell office:value-type="float" office:value="880425.28" table:style-name="ce20">
            <text:p>880425,2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900013:23788</text:p>
          </table:table-cell>
          <table:covered-table-cell/>
          <table:table-cell office:value-type="float" office:value="821639.12" table:style-name="ce20">
            <text:p>821639,12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900013:23790</text:p>
          </table:table-cell>
          <table:covered-table-cell/>
          <table:table-cell office:value-type="float" office:value="1152482.1599999999" table:style-name="ce20">
            <text:p>1152482,1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900013:23793</text:p>
          </table:table-cell>
          <table:covered-table-cell/>
          <table:table-cell office:value-type="float" office:value="1077290.56" table:style-name="ce20">
            <text:p>1077290,56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900013:23794</text:p>
          </table:table-cell>
          <table:covered-table-cell/>
          <table:table-cell office:value-type="float" office:value="977490.8" table:style-name="ce20">
            <text:p>977490,8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900013:23795</text:p>
          </table:table-cell>
          <table:covered-table-cell/>
          <table:table-cell office:value-type="float" office:value="656011.94999999995" table:style-name="ce20">
            <text:p>656011,95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900013:23797</text:p>
          </table:table-cell>
          <table:covered-table-cell/>
          <table:table-cell office:value-type="float" office:value="1488793.68" table:style-name="ce20">
            <text:p>1488793,6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900013:23798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900013:23799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900013:23800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900013:23802</text:p>
          </table:table-cell>
          <table:covered-table-cell/>
          <table:table-cell office:value-type="float" office:value="820272" table:style-name="ce20">
            <text:p>82027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000010:641</text:p>
          </table:table-cell>
          <table:covered-table-cell/>
          <table:table-cell office:value-type="float" office:value="2050680" table:style-name="ce20">
            <text:p>2050680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3300003:200</text:p>
          </table:table-cell>
          <table:covered-table-cell/>
          <table:table-cell office:value-type="float" office:value="932694" table:style-name="ce20">
            <text:p>932694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8:0509069:24</text:p>
          </table:table-cell>
          <table:covered-table-cell/>
          <table:table-cell office:value-type="float" office:value="904015.48" table:style-name="ce20">
            <text:p>904015,48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8:0513001:128</text:p>
          </table:table-cell>
          <table:covered-table-cell/>
          <table:table-cell office:value-type="float" office:value="7558050.2400000002" table:style-name="ce20">
            <text:p>7558050,2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8:0513001:129</text:p>
          </table:table-cell>
          <table:covered-table-cell/>
          <table:table-cell office:value-type="float" office:value="4564986" table:style-name="ce20">
            <text:p>4564986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8:0513045:322</text:p>
          </table:table-cell>
          <table:covered-table-cell/>
          <table:table-cell office:value-type="float" office:value="819312" table:style-name="ce20">
            <text:p>81931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3045:323</text:p>
          </table:table-cell>
          <table:covered-table-cell/>
          <table:table-cell office:value-type="float" office:value="1427712" table:style-name="ce20">
            <text:p>1427712,00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0524024:10</text:p>
          </table:table-cell>
          <table:covered-table-cell/>
          <table:table-cell office:value-type="float" office:value="351603.17" table:style-name="ce20">
            <text:p>351603,17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25.03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number-columns-spanned="2" table:number-rows-spanned="1" table:style-name="ce2">
            <text:p>01:09:0102005:84</text:p>
          </table:table-cell>
          <table:covered-table-cell/>
          <table:table-cell office:value-type="float" office:value="788895.94" table:style-name="ce22">
            <text:p>788895,94</text:p>
          </table:table-cell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2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500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3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1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300008:43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0000000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100040:30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20005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200058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06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2001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40002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4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2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24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490001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611011:73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612003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612003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2003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612003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200176:2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6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90001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90001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90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3009003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2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000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000000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500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1705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0508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001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00105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00105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109008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109008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109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13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313004:9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13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313004:962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313004:963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3130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313004:965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9:0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9:03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9:03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number-columns-spanned="3" table:number-rows-spanned="1" table:style-name="ce2">
            <text:p>01:09:03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9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41F2213D1C434BDA5EFFF34A164A083CE57CF5F992D79C95B59B784C6167A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04T12:08:06Z</meta:creation-date>
    <dc:date>2022-04-04T12:08:06Z</dc:date>
  </office:meta>
</office:document-meta>
</file>