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55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8:0516203:170</text:p>
          </table:table-cell>
          <table:covered-table-cell/>
          <table:table-cell office:value-type="float" office:value="1127640" table:style-name="ce20">
            <text:p>1127640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7">
            <text:p>1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EA06DDAF2FB400AD8988330107F25BBAD6ECDF3320A24211E95228A93D64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4T12:00:46Z</meta:creation-date>
    <dc:date>2022-04-04T12:00:46Z</dc:date>
  </office:meta>
</office:document-meta>
</file>